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0
      <text:tab/>AMENDEMENT VAN HET LID KARABULUT </text:h>
      <text:p text:style-name="ifm_p_ifm">Ontvangen 8 september 2015</text:p>
      <text:p text:style-name="ifm_p_mt.3.76mm_indent.0.13in_ifm">De ondergetekende stelt het volgende amendement voor:</text:p>
      <text:h text:style-name="ifm_p_mt.5.08mm_ifm" text:outline-level="2">I</text:h>
      <text:p text:style-name="ifm_p_mt.3.76mm_indent.0.13in_ifm">Artikel II vervalt.</text:p>
      <text:h text:style-name="ifm_p_mt.5.08mm_ifm" text:outline-level="2">II</text:h>
      <text:p text:style-name="ifm_p_mt.3.76mm_indent.0.13in_ifm">Artikel III wordt als volgt gewijzigd:</text:p>
      <text:p text:style-name="ifm_p_mt.3.76mm_indent.0.13in_ifm">1.<text:s/>Het vierde onderdeel vervalt.</text:p>
      <text:p text:style-name="ifm_p_mt.3.76mm_indent.0.13in_ifm">2.<text:s/>In het vijfde onderdeel wordt in het derde lid «in de periode van 1 januari 2015 tot 1 januari 2021» vervangen door: na 31 december 2014.</text:p>
      <text:h text:style-name="ifm_p_mt.5.08mm_ifm" text:outline-level="2">III</text:h>
      <text:p text:style-name="ifm_p_mt.3.76mm_indent.0.13in_ifm">Artikel IV vervalt.</text:p>
      <text:h text:style-name="ifm_p_mt.5.08mm_ifm" text:outline-level="2">IV</text:h>
      <text:p text:style-name="ifm_p_mt.3.76mm_indent.0.13in_ifm">Artikel VI vervalt.</text:p>
      <text:h text:style-name="ifm_p_mt.5.08mm_ifm" text:outline-level="2">V</text:h>
      <text:p text:style-name="ifm_p_mt.3.76mm_indent.0.13in_ifm">Artikel VIII, onderdeel E, vervalt.</text:p>
      <text:h text:style-name="ifm_p_font.bold_mt.5.08mm_page.keep-with-next_ifm" text:outline-level="2">Toelichting</text:h>
      <text:p text:style-name="ifm_p_mt.4.23mm_indent.0.13in_ifm">Dit amendement regelt dat de horizonbepaling <text:span text:style-name="ifm_span_font.italic_mt.4.23mm_ifm">met betrekking tot de no risk-polis</text:span> uit het wetsvoorstel wordt geschrapt. Het wetsvoorstel voorziet in een uniforme no-riskpolis via het Uitvoeringsinstituut werknemersverzekeringen (UWV) voor gemeenten en werkgevers.</text:p>
      <text:p text:style-name="ifm_p_indent.0.13in_ifm">Het wetsvoorstel regelt dat de no-riskpolis na vijf jaar vervalt (na 2020). De regeling die is getroffen in de Participatiewet keert dan terug, met inbegrip van de financiering via het gemeentefonds voor de jaren vanaf 2021. Dit amendement bewerkstelligt dat de no-riskpolis niet komt te vervallen in 2021 – en zodoende niet wordt teruggekeerd naar financiering vanuit het gemeentefonds – maar blijft voortbestaan.</text:p>
      <text:p text:style-name="ifm_p_indent.0.13in_ifm">Indiener is van mening dat de in het wetsvoorstel opgenomen horizonbepaling voor de no-riskpolis onwenselijk is aangezien de no-riskpolis hierdoor na vijf jaar automatisch komt te vervallen. De no-riskpolis is een van de weinige instrumenten uit de Participatiewet die uniform kan worden ingezet. Het past derhalve niet deze te beëindigen, tenzij uit evaluatie anders blijk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10<text:tab/><text:page-number text:select-page="current"/></text:p>
      </style:footer>
    </style:master-page>
    <style:master-page xmlns:sdu-fn="http://schema.sdu.nl/2011/07/functions" style:name="Landscape" style:page-layout-name="landscape-margin-text">
      <style:footer>
        <text:p text:style-name="footer">Tweede Kamer, vergaderjaar 2014-2015, 34 1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Amendement; Amendement van het lid Karabulut dat regelt dat de horizonbepaling met betrekking tot de no risk-polis uit het wetsvoorstel wordt geschrapt</dc:title>
    <meta:user-defined meta:name="OVERHEIDop.ParlID/DC.identifier">kst-34194-10</meta:user-defined>
    <meta:user-defined meta:name="OVERHEIDop.ondernummer">10</meta:user-defined>
    <meta:user-defined meta:name="DCTERMS.W3CDTF/DCTERMS.available">2015-09-10</meta:user-defined>
    <meta:user-defined meta:name="OVERHEIDop.KamerstukTypen/DC.type">Amendement</meta:user-defined>
    <meta:user-defined meta:name="OVERHEIDop.dossiernummer">34194</meta:user-defined>
    <meta:user-defined meta:name="OVERHEIDop.documenttitel">Amendement van het lid Karabulut dat regelt dat de horizonbepaling met betrekking tot de no risk-polis uit het wetsvoorstel wordt geschrapt</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Amendement; Amendement van het lid Karabulut dat regelt dat de horizonbepaling met betrekking tot de no risk-polis uit het wetsvoorstel wordt geschrapt</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