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7<text:tab/>BRIEF VAN DE STAATSSECRETARIS VAN JUSTITIE EN VEILIGHEID EN DE MINISTER VAN SOCIALE ZAKEN EN WERKGELEGENHEID</text:h>
      <text:p text:style-name="ifm_p_mt.3.76mm_ifm">Aan de Voorzitter van de Tweede Kamer der Staten-Generaal</text:p>
      <text:p text:style-name="ifm_p_mt.3.76mm_ifm">Den Haag, 10 november 2023</text:p>
      <text:p text:style-name="ifm_p_mt.3.76mm_ifm">Hierbij bieden wij uw Kamer de aanpak versterking sociale en juridische positie sekswerkers aan. De aanpak is tot stand gekomen naar aanleiding van de motie van de leden Van Nispen en Simons waarin de regering verzocht wordt om in overleg met sekswerkers, belangenorganisaties, hulpverleners en betrokken ministeries, tot concrete voorstellen en een plan van aanpak te komen om de sociale en juridische positie van sekswerkers te verbeteren (Kamerstuk 28 638, nr. 194). Ook is in het coalitieakkoord «Omzien naar elkaar, vooruitkijken naar de toekomst» opgenomen de rechtspositie van sekswerkers te versterken (zie bijlage bij Kamerstuk 35 788, nr. 77).</text:p>
      <text:p text:style-name="ifm_p_mt.3.76mm_ifm">In het dagelijks leven krijgen sekswerkers te maken met diverse problemen die hen belemmeren in het uitvoeren van hun werk. Hoewel sekswerk in Nederland een legaal beroep is, geven sekswerkers aan dat zij ervaren dat er een sterk stigma rust op het beroep. Gezamenlijk met de seksbranche zijn concrete oplossingen geformuleerd voor vijf thema’s: zakelijke dienstverlening, zorg, politie, gemeenten en communicatie en media.</text:p>
      <text:p text:style-name="ifm_p_mt.3.76mm_ifm">In het najaar van 2024 wordt de Tweede Kamer geïnformeerd over de voortgang van de in deze aanpak geformuleerde oplossingen.</text:p>
      <text:p text:style-name="ifm_p_mt.5.08mm_ifm">De Staatssecretaris van Justitie en Veiligheid,<text:line-break/>C.A. van der<text:s/>Maa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93, nr. 17<text:tab/><text:page-number text:select-page="current"/></text:p>
      </style:footer>
    </style:master-page>
    <style:master-page xmlns:sdu-fn="http://schema.sdu.nl/2011/07/functions" style:name="Landscape" style:page-layout-name="landscape-margin-text">
      <style:footer>
        <text:p text:style-name="footer">Tweede Kamer, vergaderjaar 2023-2024, 34 1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Aanpak versterking sociale en juridische positie sekswerkers</dc:title>
    <meta:user-defined meta:name="OVERHEIDop.ParlID/DC.identifier">kst-34193-17</meta:user-defined>
    <meta:user-defined meta:name="OVERHEIDop.ondernummer">17</meta:user-defined>
    <meta:user-defined meta:name="DCTERMS.W3CDTF/DCTERMS.available">2023-11-24</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3/xml/MC-OEP-Kamerstuk-Web.xml</meta:user-defined>
    <meta:user-defined meta:name="OVERHEIDop.documenttitel">Aanpak versterking sociale en juridische positie sekswerkers</meta:user-defined>
    <meta:user-defined meta:name="OVERHEIDop.indiener">C.E.G. van Gennip</meta:user-defined>
    <meta:user-defined meta:name="OVERHEIDop.indiener">C.A. van der Maat</meta:user-defined>
    <meta:user-defined meta:name="OVERHEIDop.dossiertitel">Evaluatie Wet regulering prostitutie en bestrijding misstanden seksbranch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0</meta:user-defined>
    <meta:user-defined meta:name="DC.title">Evaluatie Wet regulering prostitutie en bestrijding misstanden seksbranche; Brief regering; Aanpak versterking sociale en juridische positie sek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