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7
      <text:tab/>GEWIJZIGDE MOTIE VAN LEDEN BERGKAMP EN OTWIN VAN DIJK TER VERVANGING VAN DIE GEDRUKT ONDER NR. 4</text:h>
      <text:p text:style-name="ifm_p_ifm">Voorgesteld 8 maart 2016</text:p>
      <text:p text:style-name="ifm_p_mt.3.76mm_ifm">De Kamer,</text:p>
      <text:p text:style-name="ifm_p_mt.3.76mm_ifm">gehoord de beraadslaging,</text:p>
      <text:p text:style-name="ifm_p_mt.3.76mm_ifm">van mening dat de verschillende wetten nog te veel naast elkaar bestaan in plaats van integraal bij te dragen aan betere zorg en ondersteuning;</text:p>
      <text:p text:style-name="ifm_p_mt.3.76mm_ifm">van mening dat voor cliënten de diverse loketten niet altijd «logisch» overkomen;</text:p>
      <text:p text:style-name="ifm_p_mt.3.76mm_ifm">verzoekt de regering, onderzoek te laten uitvoeren door de Raad voor het openbaar bestuur om te onderzoeken in hoeverre en op welke punten er meer samenhang kan komen tussen de Wet maatschappelijke ondersteuning 2015, de Jeugdwet en de Wet publieke gezondheid, vanuit het oogpunt van cliënten en gemeenten, kijkend naar de doelen van de diverse wetten, en dit advies mee te nemen bij de evaluatie van wetgeving in 2017,</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2, nr. 7<text:tab/><text:page-number text:select-page="current"/></text:p>
      </style:footer>
    </style:master-page>
    <style:master-page xmlns:sdu-fn="http://schema.sdu.nl/2011/07/functions" style:name="Landscape" style:page-layout-name="landscape-margin-text">
      <style:footer>
        <text:p text:style-name="footer">Tweede Kamer, vergaderjaar 2015-2016, 34 1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Leijten “Wmo 2015 in betere banen"; Gewijzigde motie (nader); Gewijzigde motie van de leden Bergkamp en Otwin van Dijk (t.v.v. 34192, nr. 4) over onderzoek naar samenhang van de verschillende zorgwetten</dc:title>
    <meta:user-defined meta:name="OVERHEIDop.ParlID/DC.identifier">kst-34192-7</meta:user-defined>
    <meta:user-defined meta:name="OVERHEIDop.ondernummer">7</meta:user-defined>
    <meta:user-defined meta:name="DCTERMS.W3CDTF/DCTERMS.available">2016-03-11</meta:user-defined>
    <meta:user-defined meta:name="OVERHEIDop.KamerstukTypen/DC.type">Motie</meta:user-defined>
    <meta:user-defined meta:name="OVERHEIDop.dossiernummer">34192</meta:user-defined>
    <meta:user-defined meta:name="OVERHEIDop.documenttitel">Gewijzigde motie van de leden Bergkamp en Otwin van Dijk (t.v.v. 34192, nr. 4) over onderzoek naar samenhang van de verschillende zorgwett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Gewijzigde motie (nader); Gewijzigde motie van de leden Bergkamp en Otwin van Dijk (t.v.v. 34192, nr. 4) over onderzoek naar samenhang van de verschillende zorgwett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