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92<text:tab/>Initiatiefnota van het lid Leijten «Wmo 2015 in betere banen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4 april 2015</text:p>
      <text:p text:style-name="ifm_p_mt.3.76mm_ifm">Hierbij bied ik u aan de initiatiefnota «Wmo 2015 in betere banen».</text:p>
      <text:p text:style-name="ifm_p_mt.5.08mm_ifm"><text:line-break/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Leijten “Wmo 2015 in betere banen; Geleidende brief; Geleidende brief bij de Initiatiefnota van het lid Leijten over “Wmo 2015 in betere banen</dc:title>
    <meta:user-defined meta:name="OVERHEIDop.ParlID/DC.identifier">kst-34192-1</meta:user-defined>
    <meta:user-defined meta:name="OVERHEIDop.ondernummer">1</meta:user-defined>
    <meta:user-defined meta:name="DCTERMS.W3CDTF/DCTERMS.available">2015-04-15</meta:user-defined>
    <meta:user-defined meta:name="OVERHEIDop.KamerstukTypen/DC.type">Brief</meta:user-defined>
    <meta:user-defined meta:name="OVERHEIDop.dossiernummer">34192</meta:user-defined>
    <meta:user-defined meta:name="OVERHEIDop.documenttitel">Geleidende brief bij de Initiatiefnota van het lid Leijten over “Wmo 2015 in betere ban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Initiatiefnota van het lid Leijten “Wmo 2015 in betere b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Leijten “Wmo 2015 in betere banen; Geleidende brief; Geleidende brief bij de Initiatiefnota van het lid Leijten over “Wmo 2015 in betere 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