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
         A<text:tab/>GEWIJZIGD VOORSTEL VAN WET</text:h>
      <text:p text:style-name="ifm_p_ifm">19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ten op het terrein van het ministerie van Volksgezondheid, Welzijn en Sport te wijzigen teneinde daarin misslagen te verbeteren en omissies weg te nemen, enige andere wetten technisch te wijzigen teneinde de broninhouding van eigen bijdragen voor beschermd wonen ingevolge de Wet maatschappelijke ondersteuning 2015 te kunnen voortzetten, zoals dat ook mogelijk was toen beschermd wonen nog onder de aanspraken ingevolge de Algemene Wet Bijzondere Ziektekosten viel, de Geneesmiddelenwet te wijzigen teneinde ook personen met een tijdelijke voorschrijfbevoegdheid onder de regels over geneesmiddelenreclame te brengen, de Wet donorgegevens kunstmatige bevruchting te wijzigen teneinde een wettelijke grondslag op te nemen voor het gebruik van het burgerservicenummer en de Wet toelating zorginstellingen te wijzigen teneinde het College bouw zorginstellingen, dat geen wettelijke taken meer heeft, op te h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Wetten van het ministerie van Volksgezondheid, Welzijn en Sport</text:h>
      <text:h text:style-name="ifm_p_font.bold_mt.5.08mm_page.keep-with-next_ifm" text:outline-level="2">ARTIKEL<text:s/>I<text:s/></text:h>
      <text:p text:style-name="ifm_p_mt.4.23mm_indent.0.13in_ifm">De <text:span text:style-name="ifm_span_font.bold_mt.4.23mm_ifm">Geneesmiddelenwet </text:span> wordt als volgt gewijzigd:</text:p>
      <text:p text:style-name="ifm_p_mt.3.76mm_indent.no_ifm">A</text:p>
      <text:p text:style-name="ifm_p_mt.3.76mm_indent.0.13in_ifm">In artikel 82, eerste lid, onderdeel a, wordt na «gezondheidszorg,» een zinsnede ingevoegd, luidende: een persoon aan wie bij of krachtens artikel 36a van de Wet op de beroepen in de individuele gezondheidszorg de bevoegdheid tot het voorschrijven van UR-geneesmiddelen is toegekend,.</text:p>
      <text:p text:style-name="ifm_p_mt.3.76mm_indent.no_ifm">B</text:p>
      <text:p text:style-name="ifm_p_mt.3.76mm_indent.0.13in_ifm">In artikel 94, onderdelen a en c, wordt na «tandheelkunst» telkens ingevoegd: , de verpleegkunst.</text:p>
      <text:h text:style-name="ifm_p_font.bold_mt.5.08mm_page.keep-with-next_ifm" text:outline-level="2">ARTIKEL<text:s/>II<text:s/></text:h>
      <text:p text:style-name="ifm_p_mt.4.23mm_indent.0.13in_ifm">De <text:span text:style-name="ifm_span_font.bold_mt.4.23mm_ifm">Invoerings- en aanpassingswet Zorgverzekeringswet</text:span> wordt als volgt gewijzigd:</text:p>
      <text:p text:style-name="ifm_p_mt.3.76mm_indent.no_ifm">A</text:p>
      <text:p text:style-name="ifm_p_mt.3.76mm_indent.0.13in_ifm">Artikel 1 wordt als volgt gewijzigd:</text:p>
      <text:p text:style-name="ifm_p_mt.3.76mm_indent.0.13in_ifm">1.<text:s/>De aanhef komt te luiden: In deze wet en de daarop berustende bepalingen wordt verstaan onder:.</text:p>
      <text:p text:style-name="ifm_p_mt.3.76mm_indent.0.13in_ifm">2.<text:s/>De onderdelen c tot en met f vervallen.</text:p>
      <text:p text:style-name="ifm_p_mt.3.76mm_indent.no_ifm">B</text:p>
      <text:p text:style-name="ifm_p_mt.3.76mm_indent.0.13in_ifm">De artikelen 2.1.3, 2.1.4, 2.1.8, paragraaf 2.4, artikel 3.1.1, de paragrafen 3.2 tot en met 3.5, de artikelen 3.6.1 tot en met 3.6.4, 3.6.6, 3.6.8 en 3.6.9 en de paragrafen 3.7 en 3.8 vervallen.</text:p>
      <text:p text:style-name="ifm_p_mt.3.76mm_indent.no_ifm">C</text:p>
      <text:p text:style-name="ifm_p_mt.3.76mm_indent.0.13in_ifm">Artikel 3.1.2, tweede lid, komt als volgt te luiden:</text:p>
      <text:p text:style-name="ifm_p_mt.3.76mm_indent.0.13in_ifm">2.  Het eerste lid geldt vanaf 1 januari 2015 niet voor zorg als bedoeld in artikel 8.1 van de Wet maatschappelijke ondersteuning 2015.</text:p>
      <text:p text:style-name="ifm_p_mt.3.76mm_indent.no_ifm">D</text:p>
      <text:p text:style-name="ifm_p_mt.3.76mm_indent.0.13in_ifm">Artikel 5.3 komt te luiden:</text:p>
      <text:h text:style-name="ifm_p_font.bold_mt.5.08mm_page.keep-with-next_ifm" text:outline-level="2">Artikel<text:s/>5.3<text:s/></text:h>
      <text:p text:style-name="ifm_p_mt.4.23mm_indent.0.13in_ifm">Deze wet wordt aangehaald als: Invoerings- en aanpassingswet Zorgverzekeringswet.</text:p>
      <text:h text:style-name="ifm_p_font.bold_mt.5.08mm_page.keep-with-next_ifm" text:outline-level="2">ARTIKEL<text:s/>III<text:s/></text:h>
      <text:p text:style-name="ifm_p_mt.4.23mm_indent.0.13in_ifm">De <text:span text:style-name="ifm_span_font.bold_mt.4.23mm_ifm">Jeugdwet</text:span> wordt als volgt gewijzigd:</text:p>
      <text:p text:style-name="ifm_p_mt.3.76mm_indent.no_ifm">A</text:p>
      <text:p text:style-name="ifm_p_mt.3.76mm_indent.0.13in_ifm">Artikel 1.2 wordt als volgt gewijzigd:</text:p>
      <text:p text:style-name="ifm_p_mt.3.76mm_indent.0.13in_ifm">1.<text:s/>In het eerste lid, onderdeel a, wordt «een aanspraak» vervangen door «een recht» en wordt «of de Beginselenwet justitiële jeugdinrichtingen of een recht op zorg als bedoeld bij of krachtens de Zorgverzekeringswet, of» vervangen door: , de Beginselenwet justitiële jeugdinrichtingen of een zorgverzekering als bedoeld in de Zorgverzekeringswet;.</text:p>
      <text:p text:style-name="ifm_p_mt.3.76mm_indent.0.13in_ifm">2.<text:s/>Onder vervanging van de punt aan het einde van het eerste lid, onderdeel b, door «, of» wordt aan het eerste lid een onderdeel toegevoegd, luidende:</text:p>
      <text:p text:style-name="ifm_p_indent.0.13in_ifm">c.  indien het college gegronde redenen heeft om aan te nemen dat de jeugdige in aanmerking kan komen voor zorg op grond van de Wet langdurige zorg en de jeugdige of zijn wettelijke vertegenwoordiger weigert mee te werken aan het verkrijgen van een besluit daartoe.</text:p>
      <text:p text:style-name="ifm_p_mt.3.76mm_indent.0.13in_ifm">3.<text:s/>In het tweede lid wordt «een aanspraak op zorg als bedoeld bij of krachtens de Wet langdurige zorg of een recht op zorg als bedoeld bij of krachtens de Zorgverzekeringswet» vervangen door: een recht op zorg als bedoeld bij of krachtens de Wet langdurige zorg of een zorgverzekering als bedoeld in de Zorgverzekeringswet.</text:p>
      <text:p text:style-name="ifm_p_mt.3.76mm_indent.0.13in_ifm">4.<text:s/>Het vierde lid vervalt.</text:p>
      <text:p text:style-name="ifm_p_mt.3.76mm_indent.no_ifm">B</text:p>
      <text:p text:style-name="ifm_p_mt.3.76mm_indent.0.13in_ifm">In artikel 2.11, eerste lid, komt de zinsnede «, behoudens de vaststelling van de rechten en plichten van de jeugdige of zijn ouders,» te vervallen.</text:p>
      <text:p text:style-name="ifm_p_mt.3.76mm_indent.no_ifm">C</text:p>
      <text:p text:style-name="ifm_p_mt.3.76mm_indent.0.13in_ifm">In artikel 6.1.3, vierde lid, komt «zevende en» te vervallen.</text:p>
      <text:p text:style-name="ifm_p_mt.3.76mm_indent.no_ifm">D</text:p>
      <text:p text:style-name="ifm_p_mt.3.76mm_indent.0.13in_ifm">Artikel 6.2.2, eerste lid, komt te luiden:</text:p>
      <text:p text:style-name="ifm_p_mt.3.76mm_indent.0.13in_ifm">1.  Een machtiging kan slechts ten uitvoer worden gelegd in een op grond van artikel 6.2.1 geregistreerde gesloten accommodatie.</text:p>
      <text:p text:style-name="ifm_p_mt.3.76mm_indent.no_ifm">E</text:p>
      <text:p text:style-name="ifm_p_mt.3.76mm_indent.0.13in_ifm">Artikel 7.3.1 wordt als volgt gewijzigd:</text:p>
      <text:p text:style-name="ifm_p_mt.3.76mm_indent.0.13in_ifm">1.<text:s/>In het eerste lid wordt «Hetgeen in de artikelen 7.3.8 tot en met 7.3.15 is bepaald» vervangen door: Hetgeen in deze paragraaf, met uitzondering van de artikelen 7.3.4, 7.3.5, 7.3.6 en 7.3.16, is bepaald.</text:p>
      <text:p text:style-name="ifm_p_mt.3.76mm_indent.0.13in_ifm">2.<text:s/>Aan het slot van het derde lid wordt na het woord «toepassing» ingevoegd: , behoudens artikel 7.3.11, vierde en vijfde lid.</text:p>
      <text:p text:style-name="ifm_p_mt.3.76mm_indent.no_ifm">F</text:p>
      <text:p text:style-name="ifm_p_mt.3.76mm_indent.0.13in_ifm">In artikel 7.3.11, vierde lid, wordt «desgevraagd of uit eigen beweging» vervangen door: desgevraagd of kunnen deze inlichtingen uit eigen beweging aan de gecertificeerde instelling verstrekken.</text:p>
      <text:p text:style-name="ifm_p_mt.3.76mm_indent.no_ifm">G</text:p>
      <text:p text:style-name="ifm_p_mt.3.76mm_indent.0.13in_ifm">Het opschrift van paragraaf 7.4 komt als volgt te luiden:</text:p>
      <text:h text:style-name="ifm_p_font.bold_mt.5.08mm_page.keep-with-next_ifm" text:outline-level="4">§<text:s/>7.4.<text:s/>Gegevensverwerking ten behoeve van de uitvoering van de wet en ten behoeve van beleidsinformatie</text:h>
      <text:p text:style-name="ifm_p_mt.4.23mm_indent.no_ifm">H</text:p>
      <text:p text:style-name="ifm_p_mt.3.76mm_indent.0.13in_ifm">Voor artikel 7.4.1 wordt een artikel ingevoegd, luidende:</text:p>
      <text:h text:style-name="ifm_p_font.bold_mt.5.08mm_page.keep-with-next_ifm" text:outline-level="2">Artikel<text:s/>7.4.0<text:s/></text:h>
      <text:p text:style-name="ifm_p_mt.4.23mm_indent.0.13in_ifm">1.  Het college of een door het college aangewezen persoon verwerkt persoonsgegevens van een jeugdige of zijn ouders, waaronder het burgerservicenummer van de jeugdige en andere bijzondere persoonsgegevens als bedoeld in de Wet bescherming persoonsgegevens, voor zover deze gegevens noodzakelijk zijn voor:</text:p>
      <text:p text:style-name="ifm_p_indent.0.13in_ifm">a.  de toeleiding naar, advisering over, bepaling van of het inzetten van een voorziening op het gebied van de jeugdhulp;</text:p>
      <text:p text:style-name="ifm_p_indent.0.13in_ifm">b.  het doen van een verzoek tot onderzoek bij de raad voor de kinderbescherming of de uitvoering van kinderbeschermingsmaatregelen of jeugdreclassering;</text:p>
      <text:p text:style-name="ifm_p_indent.0.13in_ifm">c.  de bekostiging van preventie, jeugdhulp, kinderbeschermingsmaatregelen, jeugdreclassering of werkzaamheden als bedoeld in de artikelen 6.1.2, zesde lid, 6.1.3, derde lid, en 6.1.4, vierde lid, en</text:p>
      <text:p text:style-name="ifm_p_indent.0.13in_ifm">d.  het verrichten van controle of fraude-onderzoek.</text:p>
      <text:p text:style-name="ifm_p_indent.0.13in_ifm">2.  Jeugdhulpaanbieders, aanbieders van preventie, gecertificeerde instellingen, de raad voor de kinderbescherming en gekwalificeerde gedragswetenschappers als bedoeld in de artikelen 6.1.2, zesde lid, 6.1.3, derde lid, en 6.1.4, vierde lid, verstrekken het college of een door het college aangewezen persoon kosteloos de persoonsgegevens van een jeugdige of zijn ouders, waaronder het burgerservicenummer van de jeugdige en andere bijzondere persoonsgegevens als bedoeld in de Wet bescherming persoonsgegevens, die voor het college of die personen noodzakelijk zijn voor de uitvoering van de werkzaamheden, bedoeld in het eerste lid.</text:p>
      <text:p text:style-name="ifm_p_indent.0.13in_ifm">3.  Personen werkzaam ten behoeve van een jeugdhulpaanbieder, een aanbieder van preventie, een gecertificeerde instelling of de raad voor de kinderbescherming verstrekken die aanbieders, die instellingen of die raad de persoonsgegevens die zij nodig hebben om te kunnen voldoen aan hun verplichting, bedoeld in het tweede lid.</text:p>
      <text:p text:style-name="ifm_p_indent.0.13in_ifm">4.  Bij regeling van Onze Ministers wordt bepaald:</text:p>
      <text:p text:style-name="ifm_p_indent.0.13in_ifm">a.  tot welke gegevens de verplichting, bedoeld in het tweede lid, zich ten hoogste uitstrekt indien de verstrekking geschiedt voor de uitvoering van de werkzaamheden, bedoeld in het eerste lid, onderdelen c of d;</text:p>
      <text:p text:style-name="ifm_p_indent.0.13in_ifm">b.  op welke wijze de gegevens, bedoeld in het eerste of tweede lid, worden verwerkt.</text:p>
      <text:p text:style-name="ifm_p_indent.0.13in_ifm">5.  Bij regeling van Onze Ministers kan worden bepaald:</text:p>
      <text:p text:style-name="ifm_p_indent.0.13in_ifm">a.  tot welke gegevens de verplichting, bedoeld in het tweede lid, zich ten hoogste uitstrekt indien de verstrekking geschiedt voor de uitvoering van de werkzaamheden, bedoeld in het eerste lid, onderdelen a of b;</text:p>
      <text:p text:style-name="ifm_p_indent.0.13in_ifm">b.  volgens welke technische standaarden gegevensverwerking plaatsvindt;</text:p>
      <text:p text:style-name="ifm_p_indent.0.13in_ifm">c.  aan welke beveiligingseisen gegevensverwerking voldoet;</text:p>
      <text:p text:style-name="ifm_p_indent.0.13in_ifm">d.  in welke gevallen en voor welke doelen gegevens als bedoeld in het eerste of tweede lid verder mogen worden verwerkt.</text:p>
      <text:p text:style-name="ifm_p_mt.3.76mm_indent.no_ifm">I</text:p>
      <text:p text:style-name="ifm_p_mt.3.76mm_indent.0.13in_ifm">Artikel 7.4.1, tweede lid, komt als volgt te luiden:</text:p>
      <text:p text:style-name="ifm_p_mt.3.76mm_indent.0.13in_ifm">2.  Het college verwerkt gegevens ten behoeve van een doelmatig, doeltreffend en samenhangend gemeentelijk beleid ten aanzien van preventie, de toegang tot en verlening van jeugdhulp, de uitvoering van kinderbeschermingsmaatregelen en jeugdreclassering en het advies- en meldpunt huiselijk geweld en kindermishandeling, alsmede ten behoeve van de verwerking, bedoeld in het eerste lid.</text:p>
      <text:p text:style-name="ifm_p_mt.3.76mm_indent.no_ifm">J</text:p>
      <text:p text:style-name="ifm_p_mt.3.76mm_indent.0.13in_ifm">Artikel 8.2.1, tweede lid, onderdeel b, komt te luiden:</text:p>
      <text:p text:style-name="ifm_p_indent.0.13in_ifm">b.  het gezag van de ouders is beëindigd, of.</text:p>
      <text:p text:style-name="ifm_p_mt.3.76mm_indent.no_ifm">K</text:p>
      <text:p text:style-name="ifm_p_mt.3.76mm_indent.0.13in_ifm">In artikel 8.2.7 wordt «verstrekt» vervangen door: en het Uitvoeringsinstituut werknemersverzekeringen als bedoeld in de Wet structuur uitvoeringsorganisatie werk en inkomen verstrekken.</text:p>
      <text:p text:style-name="ifm_p_mt.3.76mm_indent.no_ifm">L</text:p>
      <text:p text:style-name="ifm_p_mt.3.76mm_indent.0.13in_ifm">In artikel 10.1 vervalt het zesde lid.</text:p>
      <text:p text:style-name="ifm_p_mt.3.76mm_indent.no_ifm">M</text:p>
      <text:p text:style-name="ifm_p_mt.3.76mm_indent.0.13in_ifm">Artikel 10.2 wordt als volgt gewijzigd:</text:p>
      <text:p text:style-name="ifm_p_mt.3.76mm_indent.0.13in_ifm">1.<text:s/>In het derde lid wordt «een indicatiebesluit als bedoeld in» vervangen door: een indicatiebesluit op grond van.</text:p>
      <text:p text:style-name="ifm_p_mt.3.76mm_indent.0.13in_ifm">2.<text:s/>In het vierde lid wordt «een verwijzing als bedoeld in» vervangen door: een verwijzing op grond van.</text:p>
      <text:p text:style-name="ifm_p_mt.3.76mm_indent.no_ifm">N</text:p>
      <text:p text:style-name="ifm_p_mt.3.76mm_indent.0.13in_ifm">In artikel 10.2a, vierde lid, wordt «het Algemene Fonds Bijzondere Ziektekosten» vervangen door: het Fonds langdurige zorg, bedoeld in artikel 89 van de Wet financiering sociale verzekeringen.</text:p>
      <text:p text:style-name="ifm_p_mt.3.76mm_indent.no_ifm">O</text:p>
      <text:p text:style-name="ifm_p_mt.3.76mm_indent.0.13in_ifm">Artikel 12.3, vijfde en zesde lid, komen te luiden:</text:p>
      <text:p text:style-name="ifm_p_mt.3.76mm_indent.0.13in_ifm">5.  Indien een taak of bevoegdheid als bedoeld in de artikelen 5 tot en met 11 van de Wet op de jeugdzorg, die werd uitgevoerd door een stichting als bedoeld in artikel 1, eerste lid, van die wet, krachtens deze wet bij het college berust, gaan de verplichtingen, bedoeld in het eerste lid, ten aanzien van een dossier over op dat college voor zover dat college dat dossier van de gecertificeerde instelling heeft ontvangen ten behoeve van de toeleiding naar, advisering over, bepaling van, het inzetten van of de bekostiging van een voorziening op het gebied van jeugdhulp.</text:p>
      <text:p text:style-name="ifm_p_indent.0.13in_ifm">6.  In afwijking van het vijfde lid gaan dossiers gevormd bij de uitvoering van de taken, bedoeld in artikel 11, eerste lid, van de Wet op de jeugdzorg, en de in het eerste lid bedoelde verplichtingen met betrekking tot die dossiers, over op het advies- en meldpunt huiselijk geweld en kindermishandeling.</text:p>
      <text:h text:style-name="ifm_p_font.bold_mt.5.08mm_page.keep-with-next_ifm" text:outline-level="2">ARTIKEL<text:s/>IV<text:s/></text:h>
      <text:p text:style-name="ifm_p_mt.4.23mm_indent.0.13in_ifm">In artikel 2, onderdeel d, van de <text:span text:style-name="ifm_span_font.bold_mt.4.23mm_ifm">Kaderwet VWS-subsidies</text:span> wordt na «maatschappelijke zorg,» een zinsdeel ingevoegd, luidende: waaronder de jeugdhulp,.</text:p>
      <text:h text:style-name="ifm_p_font.bold_mt.5.08mm_page.keep-with-next_ifm" text:outline-level="2">ARTIKEL<text:s/>V<text:s/></text:h>
      <text:p text:style-name="ifm_p_mt.4.23mm_indent.0.13in_ifm">(vervallen)</text:p>
      <text:h text:style-name="ifm_p_font.bold_mt.5.08mm_page.keep-with-next_ifm" text:outline-level="2">ARTIKEL<text:s/>VI<text:s/></text:h>
      <text:p text:style-name="ifm_p_mt.4.23mm_indent.0.13in_ifm">De <text:span text:style-name="ifm_span_font.bold_mt.4.23mm_ifm">Opiumwet</text:span> wordt als volgt gewijzigd:</text:p>
      <text:p text:style-name="ifm_p_mt.3.76mm_indent.no_ifm">A</text:p>
      <text:p text:style-name="ifm_p_mt.3.76mm_indent.0.13in_ifm">Artikel 1, eerste lid, onderdeel g, komt te luiden:</text:p>
      <text:p text:style-name="ifm_p_indent.0.13in_ifm">g.  Besluit 2005/387/JBZ: Besluit 2005/387/JBZ van de Raad van 10 mei 2005 inzake de uitwisseling van informatie, de risicobeoordeling en de controle ten aanzien van nieuwe psychoactieve stoffen (PbEU 2005, L 127);.</text:p>
      <text:p text:style-name="ifm_p_mt.3.76mm_indent.no_ifm">B</text:p>
      <text:p text:style-name="ifm_p_mt.3.76mm_indent.0.13in_ifm">In artikel 3a, eerste lid, wordt «Gemeenschappelijk optreden» telkens vervangen door: Besluit 2005/387/JBZ.</text:p>
      <text:p text:style-name="ifm_p_mt.3.76mm_indent.no_ifm">C</text:p>
      <text:p text:style-name="ifm_p_mt.3.76mm_indent.0.13in_ifm">Na artikel 6 wordt een nieuw artikel ingevoegd, luidende:</text:p>
      <text:h text:style-name="ifm_p_font.bold_mt.5.08mm_page.keep-with-next_ifm" text:outline-level="2">Artikel<text:s/>6a<text:s/></text:h>
      <text:p text:style-name="ifm_p_mt.4.23mm_indent.0.13in_ifm">Onze Minister kan machtiging verlenen aan een bestuursorgaan tot afgifte op aanvraag van een schriftelijke verklaring inhoudende dat de aanvrager uitsluitend ten behoeve van zijn eigen geneeskundig gebruik een middel als bedoeld in lijst I of II mag vervoeren of aanwezig hebben.</text:p>
      <text:p text:style-name="ifm_p_mt.3.76mm_indent.no_ifm">D</text:p>
      <text:p text:style-name="ifm_p_mt.3.76mm_indent.0.13in_ifm">In artikel 11b, eerste lid wordt «11, derde, en vijfde lid» vervangen door: 11, derde, vierde en vijfde lid.</text:p>
      <text:h text:style-name="ifm_p_font.bold_mt.5.08mm_page.keep-with-next_ifm" text:outline-level="2">ARTIKEL<text:s/>VII<text:s/></text:h>
      <text:p text:style-name="ifm_p_mt.4.23mm_indent.0.13in_ifm">In artikel 2, eerste lid, onderdeel c, van de <text:span text:style-name="ifm_span_font.bold_mt.4.23mm_ifm">Wet donorgegevens en kunstmatige bevruchting</text:span> wordt na «geboortedatum» ingevoegd: , burgerservicenummer.</text:p>
      <text:h text:style-name="ifm_p_font.bold_mt.5.08mm_page.keep-with-next_ifm" text:outline-level="2">ARTIKEL<text:s/>VIII<text:s/></text:h>
      <text:p text:style-name="ifm_p_mt.4.23mm_indent.0.13in_ifm">In artikel 12, vierde lid, van de <text:span text:style-name="ifm_span_font.bold_mt.4.23mm_ifm">Wet inzake bloedvoorziening</text:span> wordt «het eerste lid, onder c» vervangen door: het eerste lid, onder e.</text:p>
      <text:h text:style-name="ifm_p_font.bold_mt.5.08mm_page.keep-with-next_ifm" text:outline-level="2">ARTIKEL<text:s/>IX<text:s/></text:h>
      <text:p text:style-name="ifm_p_mt.4.23mm_indent.0.13in_ifm">De <text:span text:style-name="ifm_span_font.bold_mt.4.23mm_ifm">Wet langdurige zorg</text:span> wordt als volgt gewijzigd:</text:p>
      <text:p text:style-name="ifm_p_mt.3.76mm_indent.no_ifm">A</text:p>
      <text:p text:style-name="ifm_p_mt.3.76mm_indent.0.13in_ifm">In de artikelen 2.2.1, vierde lid, en 11.2.6, tweede lid, wordt «Sociale Verzekeringsbank» telkens vervangen door: Sociale verzekeringsbank.</text:p>
      <text:p text:style-name="ifm_p_mt.3.76mm_indent.no_ifm">B</text:p>
      <text:p text:style-name="ifm_p_mt.3.76mm_indent.0.13in_ifm">Artikel 3.3.2 wordt als volgt gewijzigd:</text:p>
      <text:p text:style-name="ifm_p_mt.3.76mm_indent.0.13in_ifm">1.<text:s/>In het eerste lid, onderdeel a, wordt «zorginstelling» vervangen door: zorgaanbieder.</text:p>
      <text:p text:style-name="ifm_p_mt.3.76mm_indent.0.13in_ifm">2.<text:s/>In het vijfde lid wordt «een persoonlijk plan te overhandigen» vervangen door: een persoonlijk plan overhandigen.</text:p>
      <text:p text:style-name="ifm_p_mt.3.76mm_indent.no_ifm">C</text:p>
      <text:p text:style-name="ifm_p_mt.3.76mm_indent.0.13in_ifm">Artikel 3.3.3 wordt als volgt gewijzigd:</text:p>
      <text:p text:style-name="ifm_p_mt.3.76mm_indent.0.13in_ifm">1.<text:s/>In het vierde lid, onderdeel c, wordt «naar het oordeel van de het zorgkantoor» vervangen door: naar het oordeel van het zorgkantoor.</text:p>
      <text:p text:style-name="ifm_p_mt.3.76mm_indent.0.13in_ifm">2.<text:s/>In het zesde lid wordt na «vastgesteld» een komma ingevoegd.</text:p>
      <text:p text:style-name="ifm_p_mt.3.76mm_indent.no_ifm">D</text:p>
      <text:p text:style-name="ifm_p_mt.3.76mm_indent.0.13in_ifm">Artikel 3.3.5 wordt als volgt gewijzigd:</text:p>
      <text:p text:style-name="ifm_p_mt.3.76mm_indent.0.13in_ifm">1.<text:s/>Het eerste lid komt te luiden:</text:p>
      <text:p text:style-name="ifm_p_mt.3.76mm_indent.0.13in_ifm">1.  Een recht op zorg kan uitsluitend met zorg in natura tot gelding worden gebracht bij een zorgaanbieder die is gevestigd in Nederland, Zwitserland of een van de staten van de Europese Unie of de Europese Economische Ruimte, en die de verzekerde deze zorg in zijn staat van vestiging verleent.</text:p>
      <text:p text:style-name="ifm_p_mt.3.76mm_indent.0.13in_ifm">2.<text:s/>In het tweede lid vervalt: «, maar binnen het grondgebied van de staten behorende tot de Europese Unie, de Europese Economische Ruimte en Zwitserland,» en wordt «indien die wordt verleend» vervangen door: indien deze zorg wordt verleend.</text:p>
      <text:p text:style-name="ifm_p_mt.3.76mm_indent.no_ifm">Da</text:p>
      <text:p text:style-name="ifm_p_mt.3.76mm_indent.0.13in_ifm">In artikel 3.3.6a, eerste lid, wordt na «voor de duur van de termijn, bedoeld in artikel 3.3.6, eerste lid» ingevoegd: en derde lid.</text:p>
      <text:p text:style-name="ifm_p_mt.3.76mm_indent.no_ifm">E</text:p>
      <text:p text:style-name="ifm_p_mt.3.76mm_indent.0.13in_ifm">In artikel 4.2.1, eerste lid, onderdeel b, onder 2°, wordt «gecontraceerde» vervangen door: gecontracteerde.</text:p>
      <text:p text:style-name="ifm_p_mt.3.76mm_indent.no_ifm">F</text:p>
      <text:p text:style-name="ifm_p_mt.3.76mm_indent.0.13in_ifm">In artikel 5.2.1, eerste lid, wordt «wetboek» vervangen door: Wetboek.</text:p>
      <text:p text:style-name="ifm_p_mt.3.76mm_indent.no_ifm">G</text:p>
      <text:p text:style-name="ifm_p_mt.3.76mm_indent.0.13in_ifm">In artikel 8.1.1, derde lid, wordt «waarin hij ingaat op de onderwerpen, genoemd in het eerste en tweede lid» vervangen door: waarin hij ingaat op de onderwerpen, genoemd in het eerste lid, en op onderwerpen in een algemene maatregel van bestuur als bedoeld in het tweede lid.</text:p>
      <text:p text:style-name="ifm_p_mt.3.76mm_indent.no_ifm">H</text:p>
      <text:p text:style-name="ifm_p_mt.3.76mm_indent.0.13in_ifm">Aan artikel 9.1.1, zesde lid, wordt, onder vervanging van de punt door een komma, toegevoegd: tenzij de aanvraag namens de verzekerde wordt ingediend door een zorgaanbieder als bedoeld in de Wet gebruik burgerservicenummer in de zorg die de identiteit van de verzekerde reeds heeft vastgesteld door middel van inzage van een van de hiervoor bedoelde documenten.</text:p>
      <text:p text:style-name="ifm_p_mt.3.76mm_indent.no_ifm">I</text:p>
      <text:p text:style-name="ifm_p_mt.3.76mm_indent.0.13in_ifm">In artikel 9.1.3, tweede lid, wordt na «onderdelen a tot en met c» een komma ingevoegd.</text:p>
      <text:p text:style-name="ifm_p_mt.3.76mm_indent.no_ifm">J</text:p>
      <text:p text:style-name="ifm_p_mt.3.76mm_indent.0.13in_ifm">In de aanhef van artikel 9.1.6, tweede lid, wordt «Bij ministeriële regeling, bedoeld in artikel 9.1.2, zevende lid» vervangen door: Bij de ministeriële regeling, bedoeld in artikel 9.1.2, zevende lid.</text:p>
      <text:p text:style-name="ifm_p_mt.3.76mm_indent.no_ifm">K</text:p>
      <text:p text:style-name="ifm_p_mt.3.76mm_indent.0.13in_ifm">In artikel 10.1.2, vierde lid, onderdeel c, wordt «zijnzorgverzekering» vervangen door «zijn zorgverzekering» en wordt aan het slot van het onderdeel toegevoegd:; en.</text:p>
      <text:p text:style-name="ifm_p_mt.3.76mm_indent.no_ifm">L</text:p>
      <text:p text:style-name="ifm_p_mt.3.76mm_indent.0.13in_ifm">In artikel 10.3.2, eerste lid, vervalt de komma na «1.2.2».</text:p>
      <text:p text:style-name="ifm_p_mt.3.76mm_indent.no_ifm">M</text:p>
      <text:p text:style-name="ifm_p_mt.3.76mm_indent.0.13in_ifm">In artikel 11.1.4, eerste lid, wordt na «11.1.3» een komma ingevoegd.</text:p>
      <text:p text:style-name="ifm_p_mt.3.76mm_indent.no_ifm">N</text:p>
      <text:p text:style-name="ifm_p_mt.3.76mm_indent.0.13in_ifm">In artikel 11.1.6, eerste lid, wordt «, onmiddellijk voorafgaand aan de intrekking van de Algemene Wet Bijzondere Ziektekosten, krachtens de Wet maatschappelijke ondersteuning recht had» vervangen door: krachtens de Wet maatschappelijke ondersteuning 2015 recht had.</text:p>
      <text:p text:style-name="ifm_p_mt.3.76mm_indent.no_ifm">O</text:p>
      <text:p text:style-name="ifm_p_mt.3.76mm_indent.0.13in_ifm">In de artikelen 11.2.1, tweede lid, en 11.2.4, eerste lid, wordt «Wlz» telkens vervangen door: Wet langdurige zorg.</text:p>
      <text:p text:style-name="ifm_p_mt.3.76mm_indent.no_ifm">P</text:p>
      <text:p text:style-name="ifm_p_mt.3.76mm_indent.0.13in_ifm">Artikel 11.2.14, tweede lid, wordt als volgt gewijzigd:</text:p>
      <text:p text:style-name="ifm_p_mt.3.76mm_indent.0.13in_ifm">1.<text:s/>In onderdeel b vervalt: heeft verleend.</text:p>
      <text:p text:style-name="ifm_p_mt.3.76mm_indent.0.13in_ifm">2.<text:s/>In onderdeel c vervalt de komma aan het slot.</text:p>
      <text:p text:style-name="ifm_p_mt.3.76mm_indent.0.13in_ifm">3.<text:s/>In onderdeel d wordt «Wet op de arbeidsongeschiktheidsverzekering,» vervangen door: Wet op de arbeidsongeschiktheidsverzekering;.</text:p>
      <text:p text:style-name="ifm_p_mt.3.76mm_indent.no_ifm">Q</text:p>
      <text:p text:style-name="ifm_p_mt.3.76mm_indent.0.13in_ifm">Artikel 12.4.8 wordt als volgt gewijzigd:</text:p>
      <text:p text:style-name="ifm_p_mt.3.76mm_indent.0.13in_ifm">1.<text:s/>In het eerste, tweede en derde lid wordt «interim-besluit» vervangen door: Interimbesluit.</text:p>
      <text:p text:style-name="ifm_p_mt.3.76mm_indent.0.13in_ifm">2.<text:s/>Onder vernummering van het tweede en derde lid tot derde en vierde lid wordt een lid ingevoegd, luidende:</text:p>
      <text:p text:style-name="ifm_p_mt.3.76mm_indent.0.13in_ifm">2.  Onder «forensische zorg» als bedoeld bij en krachtens dit artikel wordt, zo nodig in afwijking van de omschrijving van het begrip «zorg» in artikel 1.1.1 van deze wet, verstaan de bij of krachtens het Interimbesluit forensische zorg bedoelde zorg.</text:p>
      <text:h text:style-name="ifm_p_font.bold_mt.5.08mm_page.keep-with-next_ifm" text:outline-level="2">ARTIKEL<text:s/>X<text:s/></text:h>
      <text:p text:style-name="ifm_p_mt.4.23mm_indent.0.13in_ifm">De <text:span text:style-name="ifm_span_font.bold_mt.4.23mm_ifm">Wet maatschappelijke ondersteuning 2015</text:span> wordt als volgt gewijzigd:</text:p>
      <text:p text:style-name="ifm_p_mt.3.76mm_indent.no_ifm">A</text:p>
      <text:p text:style-name="ifm_p_mt.3.76mm_indent.0.13in_ifm">In artikel 1.1.1 komt de tekst na «– <text:span text:style-name="ifm_span_font.italic_ifm">huiselijke kring:</text:span>» als volgt te luiden: een familielid, een huisgenoot, de echtgenoot of voormalig echtgenoot of een mantelzorger;.</text:p>
      <text:p text:style-name="ifm_p_mt.3.76mm_indent.no_ifm">AA</text:p>
      <text:p text:style-name="ifm_p_mt.3.76mm_indent.0.13in_ifm">In artikel 4.2.12, eerste lid, wordt «bedoeld in artikel 7.4.1, eerste en tweede lid, van de Jeugdwet» vervangen door: bedoeld in de artikelen 7.4.0, eerste lid, en 7.4.1, eerste en tweede lid, van de Jeugdwet.</text:p>
      <text:p text:style-name="ifm_p_mt.3.76mm_indent.no_ifm">B</text:p>
      <text:p text:style-name="ifm_p_mt.3.76mm_indent.0.13in_ifm">In artikel 5.2.9, vierde lid, onderdeel b, wordt «een basisadministratie van persoonsgegevens als bedoeld in artikel 2 van de Wet gemeentelijke basisadministratie persoonsgegevens» vervangen door: de basisregistratie personen, bedoeld in artikel 1.2 van de Wet basisregistratie personen.</text:p>
      <text:p text:style-name="ifm_p_mt.3.76mm_indent.no_ifm">C</text:p>
      <text:p text:style-name="ifm_p_mt.3.76mm_indent.0.13in_ifm">Artikel 7.34 komt te luiden als volgt:</text:p>
      <text:h text:style-name="ifm_p_font.bold_mt.5.08mm_page.keep-with-next_ifm" text:outline-level="2">Artikel<text:s/>7.34<text:s/></text:h>
      <text:p text:style-name="ifm_p_mt.4.23mm_indent.0.13in_ifm">Indien het bij koninklijke boodschap van 7 juni 2010 ingediende voorstel van wet houdende Wet cliëntenrechten zorg (Wet kwaliteit, klachten en geschillen zorg, 32 402), tot wet is of wordt verheven en die wet in werking is getreden of treedt, wordt artikel 1 van die wet als volgt gewijzigd:</text:p>
      <text:p text:style-name="ifm_p_mt.3.76mm_indent.0.13in_ifm">1.<text:s/>in het eerste lid komt de tekst na «– <text:span text:style-name="ifm_span_font.italic_ifm">huiselijk geweld:</text:span>» als volgt te luiden: huiselijk geweld als bedoeld in artikel 1.1.1 van de Wet maatschappelijke ondersteuning 2015;</text:p>
      <text:p text:style-name="ifm_p_mt.3.76mm_indent.0.13in_ifm">2.<text:s/>in het eerste lid komt de tekst na «– <text:span text:style-name="ifm_span_font.italic_ifm">huiselijke kring:</text:span>» als volgt te luiden: een familielid, een huisgenoot, de echtgenoot of voormalig echtgenoot of een mantelzorger;</text:p>
      <text:p text:style-name="ifm_p_mt.3.76mm_indent.0.13in_ifm">3.<text:s/>het tweede lid komt te luiden:</text:p>
      <text:p text:style-name="ifm_p_mt.3.76mm_indent.0.13in_ifm">2.  Als zorg in de zin van deze wet wordt aangemerkt hulp, voor de kosten waarvan een subsidie wordt verstrekt op grond van de artikelen 3.3.3, 10.1.4 of 11.1.5, eerste lid, van de Wet langdurige zorg.</text:p>
      <text:p text:style-name="ifm_p_mt.3.76mm_indent.no_ifm">D</text:p>
      <text:p text:style-name="ifm_p_mt.3.76mm_indent.0.13in_ifm">Artikel 8.3, negende lid, komt te luiden:</text:p>
      <text:p text:style-name="ifm_p_mt.3.76mm_indent.0.13in_ifm">9.  De vergoedingen en uitkeringen, bedoeld in het zevende en achtste lid, komen ten laste van het Fonds langdurige zorg, bedoeld in artikel 89 van de Wet financiering sociale verzekeringen.</text:p>
      <text:p text:style-name="ifm_p_mt.3.76mm_indent.no_ifm">E</text:p>
      <text:p text:style-name="ifm_p_mt.3.76mm_indent.0.13in_ifm">Artikel 8.11, tweede lid, komt te luiden:</text:p>
      <text:p text:style-name="ifm_p_mt.3.76mm_indent.0.13in_ifm">2.<text:s/>In artikel 2.6.1 komen de aanduiding «1.» voor het eerste lid en het tweede tot en met vierde lid met ingang van de eerste dag van het vierde jaar na het tijdstip waarop dat artikel in werking is getreden, te vervallen.</text:p>
      <text:h text:style-name="ifm_p_font.bold_mt.5.08mm_page.keep-with-next_ifm" text:outline-level="2">ARTIKEL<text:s/>XI<text:s/></text:h>
      <text:p text:style-name="ifm_p_mt.4.23mm_indent.0.13in_ifm">De <text:span text:style-name="ifm_span_font.bold_mt.4.23mm_ifm">Wet marktordening gezondheidszorg</text:span> wordt als volgt gewijzigd:</text:p>
      <text:p text:style-name="ifm_p_mt.3.76mm_indent.no_ifm">A</text:p>
      <text:p text:style-name="ifm_p_mt.3.76mm_indent.0.13in_ifm">In artikel 1 vervalt onderdeel n.</text:p>
      <text:p text:style-name="ifm_p_mt.3.76mm_indent.no_ifm">B</text:p>
      <text:p text:style-name="ifm_p_mt.3.76mm_indent.0.13in_ifm">In artikel 16, worden na onderdeel g, twee onderdelen ingevoegd, luidende:</text:p>
      <text:p text:style-name="ifm_p_indent.0.13in_ifm">h.  toezicht op de naleving van artikel 66d, tweede lid, van de Zorgverzekeringswet;</text:p>
      <text:p text:style-name="ifm_p_indent.0.13in_ifm">i.  andere bij regeling van Onze Minister opgedragen taken;.</text:p>
      <text:p text:style-name="ifm_p_mt.3.76mm_indent.no_ifm">C</text:p>
      <text:p text:style-name="ifm_p_mt.3.76mm_indent.0.13in_ifm">In artikel 17, eerste lid, vervalt onderdeel f.</text:p>
      <text:p text:style-name="ifm_p_mt.3.76mm_indent.no_ifm">D</text:p>
      <text:p text:style-name="ifm_p_mt.3.76mm_indent.0.13in_ifm">In artikel 70, eerste lid, vervalt de zinsnede «het College bouw,».</text:p>
      <text:p text:style-name="ifm_p_mt.3.76mm_indent.no_ifm">E</text:p>
      <text:p text:style-name="ifm_p_mt.3.76mm_indent.0.13in_ifm">In artikel 78, derde lid, wordt «aan andere Wlz-uitvoerder» vervangen door: aan een andere Wlz-uitvoerder.</text:p>
      <text:h text:style-name="ifm_p_font.bold_mt.5.08mm_page.keep-with-next_ifm" text:outline-level="2">ARTIKEL<text:s/>XII<text:s/></text:h>
      <text:p text:style-name="ifm_p_mt.4.23mm_indent.0.13in_ifm">De <text:span text:style-name="ifm_span_font.bold_mt.4.23mm_ifm">Wet medisch-wetenschappelijk onderzoek met mensen</text:span> wordt als volgt gewijzigd:</text:p>
      <text:p text:style-name="ifm_p_mt.3.76mm_indent.no_ifm">A</text:p>
      <text:p text:style-name="ifm_p_mt.3.76mm_indent.0.13in_ifm">Aan artikel 1, derde lid, wordt een volzin toegevoegd, luidende:</text:p>
      <text:p text:style-name="ifm_p_indent.0.13in_ifm">Op oordelen van de ingevolge artikel 3 van de Embryowet bevoegde commissie is artikel 23 van deze wet van toepassing.</text:p>
      <text:p text:style-name="ifm_p_mt.3.76mm_indent.no_ifm">B</text:p>
      <text:p text:style-name="ifm_p_mt.3.76mm_indent.0.13in_ifm">In artikel 8, tweede lid, wordt «artikel 7, vijfde lid, tweede volzin,» vervangen door: artikel 7, achtste lid, tweede volzin,.</text:p>
      <text:h text:style-name="ifm_p_font.bold_mt.5.08mm_page.keep-with-next_ifm" text:outline-level="2">ARTIKEL<text:s/>XIII<text:s/></text:h>
      <text:p text:style-name="ifm_p_mt.4.23mm_indent.0.13in_ifm">In artikel 10, tweede lid, van de <text:span text:style-name="ifm_span_font.bold_mt.4.23mm_ifm">Wet op de beroepen in de individuele gezondheidszorg</text:span> wordt «de autorisatielijst van jeugdzorgaanbieders, bedoeld in artikel 2y van de Wet op de jeugdzorg» vervangen door: de autorisatielijst van jeugdhulpaanbieders, bedoeld in artikel 7.2.7 van de Jeugdwet.</text:p>
      <text:h text:style-name="ifm_p_font.bold_mt.5.08mm_page.keep-with-next_ifm" text:outline-level="2">ARTIKEL<text:s/>XIV<text:s/></text:h>
      <text:p text:style-name="ifm_p_mt.4.23mm_indent.0.13in_ifm">Aan artikel 8, eerste lid, van de <text:span text:style-name="ifm_span_font.bold_mt.4.23mm_ifm">Wet op de medische hulpmiddelen</text:span> wordt een volzin toegevoegd, luidende:</text:p>
      <text:p text:style-name="ifm_p_indent.0.13in_ifm">Onze Minister kan voorts op aanvrage en ten behoeve van de uitvoer van een specifiek medisch hulpmiddel dat voldoet aan het bij of krachtens deze wet bepaalde een verklaring afgeven met de strekking dat het medisch hulpmiddel in de lidstaten van de Europese Unie mag worden verhandeld.</text:p>
      <text:h text:style-name="ifm_p_font.bold_mt.5.08mm_page.keep-with-next_ifm" text:outline-level="2">ARTIKEL<text:s/>XV<text:s/></text:h>
      <text:p text:style-name="ifm_p_mt.4.23mm_indent.0.13in_ifm">Artikel 22, derde lid, van de <text:span text:style-name="ifm_span_font.bold_mt.4.23mm_ifm">Wet op de orgaandonatie</text:span> wordt als volgt gewijzigd:</text:p>
      <text:p text:style-name="ifm_p_mt.3.76mm_indent.0.13in_ifm">1.<text:s/>Het woord «kunnen» wordt vervangen door: kan.</text:p>
      <text:p text:style-name="ifm_p_mt.3.76mm_indent.0.13in_ifm">2.<text:s/>Voor de zinsnede «maatregelen worden getroffen» wordt ingevoegd: kunnen.</text:p>
      <text:h text:style-name="ifm_p_font.bold_mt.5.08mm_page.keep-with-next_ifm" text:outline-level="2">ARTIKEL<text:s/>XVI<text:s/></text:h>
      <text:p text:style-name="ifm_p_mt.4.23mm_indent.0.13in_ifm">De <text:span text:style-name="ifm_span_font.bold_mt.4.23mm_ifm">Wet toelating zorginstellingen</text:span> wordt als volgt gewijzigd:</text:p>
      <text:p text:style-name="ifm_p_mt.3.76mm_indent.no_ifm">A</text:p>
      <text:p text:style-name="ifm_p_mt.3.76mm_indent.0.13in_ifm">Artikel 1, eerste lid, wordt als volgt gewijzigd:</text:p>
      <text:p text:style-name="ifm_p_mt.3.76mm_indent.0.13in_ifm">1.<text:s/>Onderdeel b vervalt.</text:p>
      <text:p text:style-name="ifm_p_mt.3.76mm_indent.0.13in_ifm">2.<text:s/>In onderdeel c wordt «artikel 32» vervangen door: artikel 19.</text:p>
      <text:p text:style-name="ifm_p_mt.3.76mm_indent.no_ifm">B</text:p>
      <text:p text:style-name="ifm_p_mt.3.76mm_indent.0.13in_ifm">Artikel 3 wordt als volgt gewijzigd:</text:p>
      <text:p text:style-name="ifm_p_mt.3.76mm_indent.0.13in_ifm">1.<text:s/>In het eerste lid vervalt de laatste volzin.</text:p>
      <text:p text:style-name="ifm_p_mt.3.76mm_indent.0.13in_ifm">2.<text:s/>In het tweede lid vervalt de zinsnede «en aan het College bouw».</text:p>
      <text:p text:style-name="ifm_p_mt.3.76mm_indent.no_ifm">C</text:p>
      <text:p text:style-name="ifm_p_mt.3.76mm_indent.0.13in_ifm">In artikel 4 vervalt de laatste volzin.</text:p>
      <text:p text:style-name="ifm_p_mt.3.76mm_indent.no_ifm">D</text:p>
      <text:p text:style-name="ifm_p_mt.3.76mm_indent.0.13in_ifm">In artikel 6 vervalt onderdeel c onder vervanging van de puntkomma na onderdeel b door een punt.</text:p>
      <text:p text:style-name="ifm_p_mt.3.76mm_indent.no_ifm">E</text:p>
      <text:p text:style-name="ifm_p_mt.3.76mm_indent.0.13in_ifm">De artikelen 7 en 8 vervallen.</text:p>
      <text:p text:style-name="ifm_p_mt.3.76mm_indent.no_ifm">F</text:p>
      <text:p text:style-name="ifm_p_mt.3.76mm_indent.0.13in_ifm">Artikel 9 wordt als volgt gewijzigd:</text:p>
      <text:p text:style-name="ifm_p_mt.3.76mm_indent.0.13in_ifm">1.<text:s/>In het eerste lid vervalt de zinsnede «waarop hij niet beslist met toepassing van artikel 7».</text:p>
      <text:p text:style-name="ifm_p_mt.3.76mm_indent.0.13in_ifm">2.<text:s/>In het derde lid wordt «de autorisatielijst van jeugdzorgaanbieders, bedoeld in artikel 2y van de Wet op de jeugdzorg» vervangen door: de autorisatielijst van jeugdhulpaanbieders, bedoeld in artikel 7.2.7 van de Jeugdwet.</text:p>
      <text:p text:style-name="ifm_p_mt.3.76mm_indent.no_ifm">G</text:p>
      <text:p text:style-name="ifm_p_mt.3.76mm_indent.0.13in_ifm">De artikelen 10, 11 en 12 vervallen.</text:p>
      <text:p text:style-name="ifm_p_mt.3.76mm_indent.no_ifm">H</text:p>
      <text:p text:style-name="ifm_p_mt.3.76mm_indent.0.13in_ifm">In artikel 13, eerste lid, vervalt de zinsnede «in artikel 7, derde lid, onder c, onderscheidenlijk».</text:p>
      <text:p text:style-name="ifm_p_mt.3.76mm_indent.no_ifm">I</text:p>
      <text:p text:style-name="ifm_p_mt.3.76mm_indent.0.13in_ifm">In artikel 14, derde lid, wordt «de autorisatielijst van jeugdzorgaanbieders, bedoeld in artikel 2y van de Wet op de jeugdzorg» vervangen door: de autorisatielijst van jeugdhulpaanbieders, bedoeld in artikel 7.2.7 van de Jeugdwet.</text:p>
      <text:p text:style-name="ifm_p_mt.3.76mm_indent.no_ifm">J</text:p>
      <text:p text:style-name="ifm_p_mt.3.76mm_indent.0.13in_ifm">Het opschrift van Hoofdstuk VI komt te luiden: <text:span text:style-name="ifm_span_font.bold_ifm">Hoofdstuk VI. College sanering</text:span>
                  </text:p>
      <text:p text:style-name="ifm_p_mt.3.76mm_indent.no_ifm">K</text:p>
      <text:p text:style-name="ifm_p_mt.3.76mm_indent.0.13in_ifm">Het opschrift <text:span text:style-name="ifm_span_font.bold_ifm">«Paragraaf 1. College bouw zorginstellingen»</text:span> vervalt.</text:p>
      <text:p text:style-name="ifm_p_mt.3.76mm_indent.no_ifm">L</text:p>
      <text:p text:style-name="ifm_p_mt.3.76mm_indent.0.13in_ifm">In de artikelen 19 en 20 tot en met 25, 27, 29 en 30 wordt «bouw» telkens vervangen door: sanering.</text:p>
      <text:p text:style-name="ifm_p_mt.3.76mm_indent.no_ifm">M</text:p>
      <text:p text:style-name="ifm_p_mt.3.76mm_indent.0.13in_ifm">Artikel 31, de aanduiding «<text:span text:style-name="ifm_span_font.bold_ifm">Paragraaf 2. College sanering zorginstellingen</text:span>», artikel 32 en de aanduiding «<text:span text:style-name="ifm_span_font.bold_ifm">Paragraaf 3. Inlichtingen</text:span>» vervallen.</text:p>
      <text:p text:style-name="ifm_p_mt.3.76mm_indent.no_ifm">N</text:p>
      <text:p text:style-name="ifm_p_mt.3.76mm_indent.0.13in_ifm">Artikel 33 komt te luiden:</text:p>
      <text:h text:style-name="ifm_p_font.bold_mt.5.08mm_page.keep-with-next_ifm" text:outline-level="2">Artikel<text:s/>33<text:s/></text:h>
      <text:p text:style-name="ifm_p_mt.4.23mm_indent.0.13in_ifm">Het College sanering verstrekt desgevraagd aan de Nederlandse Zorgautoriteit, bedoeld in de Wet marktordening gezondheidszorg, de voor de uitoefening van diens taak benodigde inlichtingen. De Nederlandse Zorgautoriteit kan inzage vorderen van zakelijke gegevens en bescheiden, voor zover dat voor de invulling van zijn taak redelijkerwijs nodig is.</text:p>
      <text:p text:style-name="ifm_p_mt.3.76mm_indent.no_ifm">O</text:p>
      <text:p text:style-name="ifm_p_mt.3.76mm_indent.0.13in_ifm">Artikel 34 wordt als volgt gewijzigd:</text:p>
      <text:p text:style-name="ifm_p_mt.3.76mm_indent.0.13in_ifm">1.<text:s/>In de eerste volzin wordt de zinsnede «Het College bouw en het College sanering verstrekken» vervangen door: Het College sanering verstrekt.</text:p>
      <text:p text:style-name="ifm_p_mt.3.76mm_indent.0.13in_ifm">2.<text:s/>In de tweede volzin wordt de zinsnede «Zij verlenen» vervangen door: Het College sanering verleent.</text:p>
      <text:p text:style-name="ifm_p_mt.3.76mm_indent.no_ifm">P</text:p>
      <text:p text:style-name="ifm_p_mt.3.76mm_indent.0.13in_ifm">In artikel 37 vervalt de tweede volzin.</text:p>
      <text:p text:style-name="ifm_p_mt.3.76mm_indent.no_ifm">Q</text:p>
      <text:p text:style-name="ifm_p_mt.3.76mm_indent.0.13in_ifm">De artikelen 39 tot en met 55 en 57 tot en met 62 vervallen.</text:p>
      <text:p text:style-name="ifm_p_mt.3.76mm_indent.no_ifm">R</text:p>
      <text:p text:style-name="ifm_p_mt.3.76mm_indent.0.13in_ifm">Artikel 63 komt te luiden:</text:p>
      <text:h text:style-name="ifm_p_font.bold_mt.5.08mm_page.keep-with-next_ifm" text:outline-level="2">Artikel<text:s/>63<text:s/></text:h>
      <text:p text:style-name="ifm_p_mt.4.23mm_indent.0.13in_ifm">De vaststelling van de algemene maatregelen van bestuur, bedoeld in artikel 1, tweede en derde lid, en de visie, bedoeld in artikel 3, eerste lid, en het geven van beschikkingen door Onze Minister als bedoeld in de artikelen 13 en 14, een en ander voor zover zij betrekking hebben op academische ziekenhuizen als bedoeld in artikel 1.13 van de Wet op het hoger onderwijs en wetenschappelijk onderzoek, vinden plaats in overeenstemming met Onze Minister van Onderwijs, Cultuur en Wetenschap.</text:p>
      <text:p text:style-name="ifm_p_mt.3.76mm_indent.no_ifm">S</text:p>
      <text:p text:style-name="ifm_p_mt.3.76mm_indent.0.13in_ifm">In artikel 64 vervalt de zinsnede «het College bouw of».</text:p>
      <text:p text:style-name="ifm_p_mt.3.76mm_indent.no_ifm">T</text:p>
      <text:p text:style-name="ifm_p_mt.3.76mm_indent.0.13in_ifm">In artikel 66, tweede lid, vervalt de zinsnede «het College bouw en».</text:p>
      <text:h text:style-name="ifm_p_font.bold_mt.5.08mm_page.keep-with-next_ifm" text:outline-level="2">ARTIKEL<text:s/>XVII<text:s/></text:h>
      <text:p text:style-name="ifm_p_mt.4.23mm_indent.0.13in_ifm">In artikel 1, eerste lid, onderdeel p, van de <text:span text:style-name="ifm_span_font.bold_mt.4.23mm_ifm">Wet veiligheid en kwaliteit lichaamsmateriaal</text:span> wordt «vasculatie» vervangen door: vaatstelsel.</text:p>
      <text:h text:style-name="ifm_p_font.bold_mt.5.08mm_page.keep-with-next_ifm" text:outline-level="2">ARTIKEL<text:s/>XVIII<text:s/></text:h>
      <text:p text:style-name="ifm_p_mt.4.23mm_indent.0.13in_ifm">De <text:span text:style-name="ifm_span_font.bold_mt.4.23mm_ifm">Zorgverzekeringswet</text:span> wordt als volgt gewijzigd:</text:p>
      <text:p text:style-name="ifm_p_mt.3.76mm_indent.no_ifm">A</text:p>
      <text:p text:style-name="ifm_p_mt.3.76mm_indent.0.13in_ifm">Artikel 1, onderdeel z, komt te luiden:</text:p>
      <text:p text:style-name="ifm_p_indent.0.13in_ifm">z.  <text:span text:style-name="ifm_span_font.italic_ifm">kwaliteitsstandaard:</text:span> richtlijn, module, norm, zorgstandaard dan wel organisatiebeschrijving, die:</text:p>
      <text:p text:style-name="ifm_p_indent.0.13in_ifm">1°.  betrekking heeft op het gehele zorgproces of een deel van een zorgproces,</text:p>
      <text:p text:style-name="ifm_p_indent.0.13in_ifm">2°.  vastlegt wat noodzakelijk is om vanuit het perspectief van de cliënt goede zorg te verlenen, en</text:p>
      <text:p text:style-name="ifm_p_indent.0.13in_ifm">3°.  overeenkomstig artikel 66b in een openbaar register is opgenomen.</text:p>
      <text:p text:style-name="ifm_p_mt.3.76mm_indent.no_ifm">AA</text:p>
      <text:p text:style-name="ifm_p_mt.3.76mm_indent.0.13in_ifm">Artikel 39, tweede lid, subonderdeel d, komt te luiden:</text:p>
      <text:p text:style-name="ifm_p_indent.0.13in_ifm">d.  een bedrag van iedere rekening, bedoeld in artikel 70, gelijk aan:</text:p>
      <text:p text:style-name="ifm_p_indent.0.13in_ifm">1°.  voor iedere tot een huishouding als bedoeld in artikel 70, tweede lid, behorende gemoedsbezwaarde, die zich na bereiken van de leeftijd van 18 jaar heeft laten registreren als gemoedsbezwaarde en die daarna alsnog verzekeringsplichtig wordt: het saldo van de rekening gedeeld door het aantal tot de huishouding behorende gemoedsbezwaarden;</text:p>
      <text:p text:style-name="ifm_p_indent.0.13in_ifm">2°.  indien de rekening met toepassing van artikel 70, zevende lid, wordt opgeheven: het saldo van de rekening;.</text:p>
      <text:p text:style-name="ifm_p_mt.3.76mm_indent.no_ifm">B</text:p>
      <text:p text:style-name="ifm_p_mt.3.76mm_indent.0.13in_ifm">In artikel 66a, onder 1°, wordt «Algemene Wet Bijzondere Ziektekosten» vervangen door: Wet langdurige zorg.</text:p>
      <text:p text:style-name="ifm_p_mt.3.76mm_indent.no_ifm">C</text:p>
      <text:p text:style-name="ifm_p_mt.3.76mm_indent.0.13in_ifm">Artikel 66b, wordt als volgt gewijzigd:</text:p>
      <text:p text:style-name="ifm_p_mt.3.76mm_indent.0.13in_ifm">1.<text:s/>In het eerste en derde lid wordt «professionele standaard» vervangen door: kwaliteitsstandaard.</text:p>
      <text:p text:style-name="ifm_p_mt.3.76mm_indent.0.13in_ifm">2.<text:s/>Het tweede lid komt te luiden:</text:p>
      <text:p text:style-name="ifm_p_mt.3.76mm_indent.0.13in_ifm">2.  Het Zorginstituut stelt een beleidsregel vast op basis waarvan wordt beoordeeld of een overeenkomstig het eerste lid voorgedragen kwaliteitsstandaard of meetinstrument kan worden aangemerkt als een verantwoorde beschrijving van de kwaliteit van een zorgproces respectievelijk als een verantwoord middel om te meten of goede zorg is geleverd.</text:p>
      <text:p text:style-name="ifm_p_mt.3.76mm_indent.no_ifm">D</text:p>
      <text:p text:style-name="ifm_p_mt.3.76mm_indent.0.13in_ifm">In artikel 66c wordt «professionele standaard» telkens vervangen door: kwaliteitsstandaard.</text:p>
      <text:p text:style-name="ifm_p_mt.3.76mm_indent.no_ifm">E</text:p>
      <text:p text:style-name="ifm_p_mt.3.76mm_indent.0.13in_ifm">Artikel 66e wordt als volgt gewijzigd:</text:p>
      <text:p text:style-name="ifm_p_mt.3.76mm_indent.0.13in_ifm">1.<text:s/>In het eerste lid wordt «professionele standaard» vervangen door: kwaliteitsstandaard.</text:p>
      <text:p text:style-name="ifm_p_mt.3.76mm_indent.0.13in_ifm">2.<text:s/>In het tweede lid, onderdeel b, wordt «professionele standaarden» vervangen door: kwaliteitsstandaarden.</text:p>
      <text:p text:style-name="ifm_p_mt.3.76mm_indent.no_ifm">F</text:p>
      <text:p text:style-name="ifm_p_mt.3.76mm_indent.0.13in_ifm">In artikel 91, tweede lid, vervalt de zinsnede «College bouw of».</text:p>
      <text:p text:style-name="ifm_p_mt.3.76mm_indent.no_ifm">G</text:p>
      <text:p text:style-name="ifm_p_mt.3.76mm_indent.0.13in_ifm">In artikel 122a, vierde lid, wordt «zonder indicatie als bedoeld in de Algemene Wet Bijzondere Ziektekosten» vervangen door: zonder indicatiebesluit als bedoeld in artikel 3.2.3 van de Wet langdurige zorg.</text:p>
      <text:h text:style-name="ifm_p_font.bold_mt.5.08mm_page.keep-with-next_ifm" text:outline-level="2">ARTIKEL<text:s/>XIX<text:s/></text:h>
      <text:p text:style-name="ifm_p_mt.4.23mm_indent.0.13in_ifm">Artikel XXXXII van de <text:span text:style-name="ifm_span_font.bold_mt.4.23mm_ifm">Veegwet VWS 2013</text:span> komt te luiden:</text:p>
      <text:h text:style-name="ifm_p_font.bold_mt.5.08mm_page.keep-with-next_ifm" text:outline-level="2">Artikel<text:s/>XXXXII<text:s/></text:h>
      <text:p text:style-name="ifm_p_mt.4.23mm_indent.0.13in_ifm">In afwijking van artikel 22 zijn op de rechtspositie van het personeel van het College sanering zorginstellingen de regels die gelden voor ambtenaren die zijn aangesteld bij ministeries, niet van toepassing tot 1 januari 2017.</text:p>
      <text:h text:style-name="ifm_p_font.italic_mt.5.08mm_page.keep-with-next_ifm" text:outline-level="2">§<text:s/>2.<text:s/>Wetten van andere ministeries</text:h>
      <text:h text:style-name="ifm_p_font.bold_mt.5.08mm_page.keep-with-next_ifm" text:outline-level="2">ARTIKEL<text:s/>XX<text:s/></text:h>
      <text:p text:style-name="ifm_p_mt.4.23mm_indent.0.13in_ifm">Artikel 57 van de <text:span text:style-name="ifm_span_font.bold_mt.4.23mm_ifm">Algemene nabestaandenwet</text:span> wordt als volgt gewijzigd:</text:p>
      <text:p text:style-name="ifm_p_mt.3.76mm_indent.0.13in_ifm">1.<text:s/>Na het tweede lid wordt, onder vernummering van het derde en vierde lid tot vierde en vijfde lid, een lid ingevoegd, luidende:</text:p>
      <text:p text:style-name="ifm_p_mt.3.76mm_indent.0.13in_ifm">3.  Indien aan degene aan wie een uitkering op grond van deze wet is toegekend, een maatwerkvoorziening wordt verstrekt, bestaande uit beschermd wonen als bedoeld in artikel 1.1.1 van de Wet maatschappelijke ondersteuning 2015, en hij op grond van die wet hiervoor een bijdrage is verschuldigd, is de Sociale verzekeringsbank bevoegd de uitkering tot het bedrag van die bijdrage in plaats van aan degen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tweede of derde lid toepassing vindt, heeft de in het eerste lid bedoelde bevoegdheid betrekking op het gedeelte van de uitkering dat niet aan de in het tweede of derde lid genoemde instantie wordt uitbetaald.</text:p>
      <text:p text:style-name="ifm_p_mt.3.76mm_indent.0.13in_ifm">3.<text:s/>In het vijfde lid (nieuw) wordt «tweede lid» telkens vervangen door: tweede en derde lid.</text:p>
      <text:h text:style-name="ifm_p_font.bold_mt.5.08mm_page.keep-with-next_ifm" text:outline-level="2">ARTIKEL<text:s/>XXI<text:s/></text:h>
      <text:p text:style-name="ifm_p_mt.4.23mm_indent.0.13in_ifm">Artikel 20 van de <text:span text:style-name="ifm_span_font.bold_mt.4.23mm_ifm">Algemene ouderdomswet </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ouderdomspensioen is toegekend, een maatwerkvoorziening wordt verstrekt, bestaande uit beschermd wonen als bedoeld in artikel 1.1.1 van de Wet maatschappelijke ondersteuning 2015, en hij op grond van die wet hiervoor een bijdrage is verschuldigd, is de Sociale verzekeringsbank bevoegd het ouderdomspensioen tot het bedrag van die bijdrage in plaats van aan degene, aan wie het ouderdomspensioen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II<text:s/></text:h>
      <text:p text:style-name="ifm_p_mt.4.23mm_indent.0.13in_ifm">In artikel 2, eerste lid, achttiende gedachtestreepje, van de <text:span text:style-name="ifm_span_font.bold_mt.4.23mm_ifm">Ambtenarenwet</text:span> vervalt de zinsnede «College bouw zorginstellingen en het».</text:p>
      <text:h text:style-name="ifm_p_font.bold_mt.5.08mm_page.keep-with-next_ifm" text:outline-level="2">ARTIKEL<text:s/>XXIII<text:s/></text:h>
      <text:p text:style-name="ifm_p_mt.4.23mm_indent.0.13in_ifm">Het <text:span text:style-name="ifm_span_font.bold_mt.4.23mm_ifm">Burgerlijk Wetboek</text:span> wordt als volgt gewijzigd:</text:p>
      <text:p text:style-name="ifm_p_mt.3.76mm_indent.no_ifm">A</text:p>
      <text:p text:style-name="ifm_p_mt.3.76mm_indent.0.13in_ifm">In de artikelen 241, zesde lid, en 255, eerste en tweede lid, van Boek 1 wordt «Onze Minister van Justitie» telkens vervangen door: Onze Minister van Veiligheid en Justitie.</text:p>
      <text:p text:style-name="ifm_p_mt.3.76mm_indent.no_ifm">B</text:p>
      <text:p text:style-name="ifm_p_mt.3.76mm_indent.0.13in_ifm">In artikel 268, tweede lid, van Boek 1 wordt «het kind» vervangen door: de minderjarige.</text:p>
      <text:p text:style-name="ifm_p_mt.3.76mm_indent.no_ifm">C</text:p>
      <text:p text:style-name="ifm_p_mt.3.76mm_indent.0.13in_ifm">Artikel 305 van Boek 1 komt te vervallen.</text:p>
      <text:p text:style-name="ifm_p_mt.3.76mm_indent.no_ifm">D</text:p>
      <text:p text:style-name="ifm_p_mt.3.76mm_indent.0.13in_ifm">Na artikel 304 van Boek 1 wordt een artikel ingevoegd, luidende:</text:p>
      <text:h text:style-name="ifm_p_font.bold_mt.5.08mm_page.keep-with-next_ifm" text:outline-level="2">Artikel<text:s/>305<text:s/></text:h>
      <text:p text:style-name="ifm_p_mt.4.23mm_indent.0.13in_ifm">1.  De gecertificeerde instelling, bedoeld in artikel 1.1 van de Jeugdwet, zendt jaarlijks aan de raad voor de kinderbescherming een afschrift van het plan, bedoeld in artikel 4.1.3, eerste lid, van de Jeugdwet, dat tevens de gegevens bevat over het verloop van de voogdij.</text:p>
      <text:p text:style-name="ifm_p_indent.0.13in_ifm">2.  Geschillen tussen de gecertificeerde instelling en de raad voor de kinderbescherming die de uitoefening van de voogdij door de gecertificeerde instelling betreffen, kunnen op verzoek van een van beide aan de kinderrechter worden voorgelegd. De kinderrechter neemt een zodanige beslissing als hem in het belang van de minderjarige wenselijk voorkomt. Hij beproeft alvorens te beslissen een vergelijk tussen de betrokkenen.</text:p>
      <text:p text:style-name="ifm_p_mt.3.76mm_indent.no_ifm">E</text:p>
      <text:p text:style-name="ifm_p_mt.3.76mm_indent.0.13in_ifm">In artikel 331 van Boek 1 worden het vierde en vijfde lid vernummerd tot het derde en het vierde lid.</text:p>
      <text:p text:style-name="ifm_p_mt.3.76mm_indent.no_ifm">F</text:p>
      <text:p text:style-name="ifm_p_mt.3.76mm_indent.0.13in_ifm">In artikel 336a, tweede lid, van Boek 1 wordt «de kinderrechter» vervangen door: de rechtbank.</text:p>
      <text:p text:style-name="ifm_p_mt.3.76mm_indent.no_ifm">G</text:p>
      <text:p text:style-name="ifm_p_mt.3.76mm_indent.0.13in_ifm">In artikel 453 van Boek 7 wordt «waaronder de overeenkomstig artikel 66b van de Zorgverzekeringswet in het openbaar register opgenomen voor hem geldende professionele standaard» vervangen door: waaronder de kwaliteitsstandaard, bedoeld in artikel 1, onderdeel z, van de Zorgverzekeringswet.</text:p>
      <text:h text:style-name="ifm_p_font.bold_mt.5.08mm_page.keep-with-next_ifm" text:outline-level="2">ARTIKEL<text:s/>XXIV<text:s/></text:h>
      <text:p text:style-name="ifm_p_mt.4.23mm_indent.0.13in_ifm">Artikel 39 van de <text:span text:style-name="ifm_span_font.bold_mt.4.23mm_ifm">Werkloosheidswet</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uitkering op grond van deze wet is toegekend, een maatwerkvoorziening wordt verstrekt, bestaande uit beschermd wonen als bedoeld in artikel 1.1.1 van de Wet maatschappelijke ondersteuning 2015, en hij op grond van die wet hiervoor een bijdrage is verschuldigd, is het UWV bevoegd de uitkering tot het bedrag van die bijdrage in plaats van aan degene,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uitkering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V<text:s/></text:h>
      <text:p text:style-name="ifm_p_mt.4.23mm_indent.0.13in_ifm">Artikel 57 van de <text:span text:style-name="ifm_span_font.bold_mt.4.23mm_ifm">Wet arbeidsongeschiktheidsverzekering zelfstandig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ie uitkering tot het bedrag van die bijdrage in plaats van aan de verzekerd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arbeidsongeschiktheidsuitkering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VI<text:s/></text:h>
      <text:p text:style-name="ifm_p_mt.4.23mm_indent.0.13in_ifm">In artikel 48g van de <text:span text:style-name="ifm_span_font.bold_mt.4.23mm_ifm">Wet Justitie-subsidies</text:span> worden de beide als zesde lid genummerde leden vervangen door een nieuw lid, luidende:</text:p>
      <text:p text:style-name="ifm_p_mt.3.76mm_indent.0.13in_ifm">6.  Hetgeen bij en krachtens de artikelen 4.1.1, tweede lid, eerste volzin, juncto 4.1.5, eerste lid, van de Jeugdwet is bepaald ten aanzien van jeugdhulpaanbieders, is voor wat betreft de verantwoordelijkheidstoedeling van overeenkomstige toepassing op het Halt-bureau.</text:p>
      <text:h text:style-name="ifm_p_font.bold_mt.5.08mm_page.keep-with-next_ifm" text:outline-level="2">ARTIKEL<text:s/>XXVII<text:s/></text:h>
      <text:p text:style-name="ifm_p_mt.4.23mm_indent.0.13in_ifm">Artikel 54 van de <text:span text:style-name="ifm_span_font.bold_mt.4.23mm_ifm">Wet op de arbeidsongeschiktheidsverzekering</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ie uitkering tot het bedrag van die bijdrage in plaats van aan degen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arbeidsongeschiktheidsuitkering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VIII<text:s/></text:h>
      <text:p text:style-name="ifm_p_mt.4.23mm_indent.0.13in_ifm">De <text:span text:style-name="ifm_span_font.bold_mt.4.23mm_ifm">Wet arbeidsongeschiktheidsvoorziening jonggehandicapten</text:span> wordt als volgt gewijzigd:</text:p>
      <text:p text:style-name="ifm_p_mt.3.76mm_indent.no_ifm">A</text:p>
      <text:p text:style-name="ifm_p_mt.3.76mm_indent.0.13in_ifm">Artikel 2:55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jonggehandicapte aan wie een inkomensvoorzien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e inkomensvoorziening tot het bedrag van die bijdrage in plaats van aan de jonggehandicapte, aan wie de inkomensvoorzien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inkomensvoorziening dat niet aan de in het eerste of tweede lid genoemde instantie wordt uitbetaald.</text:p>
      <text:p text:style-name="ifm_p_mt.3.76mm_indent.0.13in_ifm">3.<text:s/>In het vijfde lid (nieuw) wordt «eerste lid» vervangen door: eerste of tweede lid.</text:p>
      <text:p text:style-name="ifm_p_mt.3.76mm_indent.no_ifm">B</text:p>
      <text:p text:style-name="ifm_p_mt.3.76mm_indent.0.13in_ifm">Artikel 3:47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jonggehandicapt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e uitkering tot het bedrag van die bijdrage in plaats van aan jonggehandicapt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arbeidsongeschiktheidsuitkering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IX<text:s/></text:h>
      <text:p text:style-name="ifm_p_mt.4.23mm_indent.0.13in_ifm">Artikel 30 van de <text:span text:style-name="ifm_span_font.bold_mt.4.23mm_ifm">Wet inkomensvoorziening oudere werkloz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uitkeringsgerechtigde aan wie een uitkering op grond van deze wet is toegekend, een maatwerkvoorziening wordt verstrekt, bestaande uit beschermd wonen als bedoeld in artikel 1.1.1 van de Wet maatschappelijke ondersteuning 2015, en hij op grond van die wet hiervoor een bijdrage is verschuldigd, is het UWV bevoegd de uitkering tot het bedrag van die bijdrage in plaats van aan de uitkeringsgerechtigde,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uitkering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X<text:s/></text:h>
      <text:p text:style-name="ifm_p_mt.4.23mm_indent.0.13in_ifm">Artikel 71 van de <text:span text:style-name="ifm_span_font.bold_mt.4.23mm_ifm">Wet werk en inkomen naar arbeidsvermog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persoon aan wie een uitkering op grond van deze wet is toegekend, een maatwerkvoorziening wordt verstrekt, bestaande uit beschermd wonen als bedoeld in artikel 1.1.1 van de Wet maatschappelijke ondersteuning 2015, en hij op grond van die wet hiervoor een bijdrage is verschuldigd, is het UWV bevoegd de uitkering tot het bedrag van die bijdrage in plaats van aan de persoon,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uitkering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XI<text:s/></text:h>
      <text:p text:style-name="ifm_p_mt.4.23mm_indent.0.13in_ifm">Artikel 40 van de <text:span text:style-name="ifm_span_font.bold_mt.4.23mm_ifm">Ziektewet</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ziekengeld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het ziekengeld tot het bedrag van die bijdrage in plaats van aan degene, aan wie het ziekengeld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ziekengeld dat niet aan de in het tweede of derde lid genoemde instantie wordt uitbetaald.</text:p>
      <text:p text:style-name="ifm_p_mt.3.76mm_indent.0.13in_ifm">3.<text:s/>In het vijfde lid (nieuw) wordt «eerste lid» vervangen door: eerste of tweede lid.</text:p>
      <text:h text:style-name="ifm_p_font.bold_mt.5.08mm_page.keep-with-next_ifm" text:outline-level="2">ARTIKEL<text:s/>XXXII<text:s/></text:h>
      <text:p text:style-name="ifm_p_mt.4.23mm_indent.0.13in_ifm">In artikel 54, derde lid, onderdeel o, van de <text:span text:style-name="ifm_span_font.bold_mt.4.23mm_ifm">Wet structuur uitvoeringsorganisatie werk en inkomen</text:span> wordt «artikel 48 van de Algemene Wet Bijzondere Ziektekosten» vervangen door: artikel 6.1.1, eerste lid, van de Wet langdurige zorg.</text:p>
      <text:h text:style-name="ifm_p_font.italic_mt.5.08mm_page.keep-with-next_ifm" text:outline-level="2">§<text:s/>3.<text:s/>Slot- en overgangsbepalingen</text:h>
      <text:h text:style-name="ifm_p_font.bold_mt.5.08mm_page.keep-with-next_ifm" text:outline-level="2">ARTIKEL<text:s/>XXXIII<text:s/></text:h>
      <text:p text:style-name="ifm_p_mt.4.23mm_indent.0.13in_ifm">Uiterlijk zes maanden na de inwerkingtreding van deze wet worden de archiefbescheiden van het College bouw zorginstellingen, bedoeld in de Wet toelating zorginstellingen, zoals die wet luidde onmiddellijk voor het tijdstip van inwerkingtreding van deze wet, behoudens voor zover die, nadat is voldaan aan de artikelen 3 en 5 van de Archiefwet 1995, worden overgebracht naar de algemene rijksarchiefbewaarplaats, overgedragen aan Onze Minister van Volksgezondheid, Welzijn en Sport.</text:p>
      <text:h text:style-name="ifm_p_font.bold_mt.5.08mm_page.keep-with-next_ifm" text:outline-level="2">ARTIKEL<text:s/>XXXIV<text:s/></text:h>
      <text:p text:style-name="ifm_p_mt.4.23mm_indent.0.13in_ifm">De professionele standaard die voor het tijdstip van inwerkingtreding van deze wet is ingeschreven in het openbaar register, bedoeld in artikel 66b in de Zorgverzekeringswet, zoals dat artikel tot dat tijdstip luidde, wordt aangemerkt als kwaliteitsstandaard in de zin van artikel 66b van de Zorgverzekeringswet zoals dat luidt door de inwerkingtreding van deze wet.</text:p>
      <text:h text:style-name="ifm_p_font.bold_mt.5.08mm_page.keep-with-next_ifm" text:outline-level="2">ARTIKEL<text:s/>XXXV<text:s/></text:h>
      <text:p text:style-name="ifm_p_mt.4.23mm_indent.0.13in_ifm">1.  De Nederlandse Zorgautoriteit, genoemd in artikel 3, eerste lid, van de Wet marktordening gezondheidszorg, kan in afwijking van artikel 2, derde lid, van die wet, overeenkomstig haar beleidsregel Eenmalige verrekening overgangsregeling kapitaallasten kind en jeugd met kenmerk CU-5119, aan de in die beleidsregel bedoelde zorgaanbieders, een beschikbaarheidbijdrage als bedoeld in artikel 56a van die wet, toekennen.</text:p>
      <text:p text:style-name="ifm_p_indent.0.13in_ifm">2.  De Wet marktordening gezondheidszorg en het Besluit beschikbaarheidbijdrage WMG zoals die luidden op 31 december 2014, blijven van toepassing op de beschikbaarheidbijdragen die de Nederlandse Zorgautoriteit overeenkomstig haar beleidsregel Eenmalige verrekening overgangsregeling kapitaallasten kind en jeugd met kenmerk CU-5118 of haar beleidsregel Eenmalige verrekening overgangsregeling kind en jeugd met kenmerk CU-5119, voor 1 januari 2015 heeft toegekend.</text:p>
      <text:h text:style-name="ifm_p_font.bold_mt.5.08mm_page.keep-with-next_ifm" text:outline-level="2">ARTIKEL<text:s/>XXXVI<text:s/></text:h>
      <text:p text:style-name="ifm_p_mt.4.23mm_indent.0.13in_ifm">Indien het bij koninklijke boodschap van 21 december 2012 ingediende voorstel van wet tot wijziging van de Wet cliëntenrechten zorg, de Wet gebruik burgerservicenummer in de zorg, de Wet marktordening gezondheidszorg en de Zorgverzekeringswet <text:span text:style-name="ifm_span_font.bold_mt.4.23mm_ifm">(cliëntenrechten bij elektronische verwerking van gegevens</text:span>; Kamerstukken 33 509) tot wet is of wordt verheven en artikel III, onderdeel A, van die wet eerder in werking is getreden of treedt dan deze wet, wordt in artikel XVI van deze wet voor onderdeel B een onderdeel ingevoegd, luidende:</text:p>
      <text:p text:style-name="ifm_p_mt.3.76mm_indent.no_ifm">A</text:p>
      <text:p text:style-name="ifm_p_mt.3.76mm_indent.0.13in_ifm">In artikel 7, vierde lid, wordt «artikel 91, eerste lid» vervangen door: artikel 92, eerste lid.</text:p>
      <text:h text:style-name="ifm_p_font.bold_mt.5.08mm_page.keep-with-next_ifm" text:outline-level="2">ARTIKEL<text:s/>XXXVII<text:s/></text:h>
      <text:p text:style-name="ifm_p_mt.4.23mm_indent.0.13in_ifm">Indien het bij koninklijke boodschap van 21 december 2012 ingediende voorstel van wet tot wijziging van de Wet cliëntenrechten zorg, de Wet gebruik burgerservicenummer in de zorg, de Wet marktordening gezondheidszorg en de Zorgverzekeringswet <text:span text:style-name="ifm_span_font.bold_mt.4.23mm_ifm">(cliëntenrechten bij elektronische verwerking van gegevens</text:span>; Kamerstukken 33 509) tot wet is of wordt verheven en artikel III, onderdeel A, van die wet later in werking treedt dan deze wet, wordt in artikel III, onderdeel A, van die wet «artikel 91, eerste lid, van de Wet marktordening gezondheidszorg» vervangen door: artikel 92, eerste lid, van de Wet marktordening gezondheidszorg.</text:p>
      <text:h text:style-name="ifm_p_font.bold_mt.5.08mm_page.keep-with-next_ifm" text:outline-level="2">ARTIKEL<text:s/>XXXVII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het eerste lid vervalt de begripsomschrijving «professionele standaard».</text:p>
      <text:p text:style-name="ifm_p_mt.3.76mm_indent.0.13in_ifm">2.<text:s/>Het tweede lid komt te luiden:</text:p>
      <text:p text:style-name="ifm_p_mt.3.76mm_indent.0.13in_ifm">2.  Als zorg in de zin van deze wet wordt aangemerkt zorg en andere diensten, voor de kosten waarvan een subsidie wordt verstrekt op grond van de artikelen 3.3.3, 10.1.4, of 11.1.5, eerste lid, van de Wet langdurige zorg.</text:p>
      <text:p text:style-name="ifm_p_mt.3.76mm_indent.0.13in_ifm">3.<text:s/>In het vierde lid wordt de zinsnede «is hoofdstuk 3 niet van toepassing» vervangen door: zijn artikel 10, eerste en tweede lid, en hoofdstuk 3 niet van toepassing.</text:p>
      <text:p text:style-name="ifm_p_mt.3.76mm_indent.no_ifm">B</text:p>
      <text:p text:style-name="ifm_p_mt.3.76mm_indent.0.13in_ifm">Artikel 2, tweede lid, onderdeel b, komt te luiden:</text:p>
      <text:p text:style-name="ifm_p_indent.0.13in_ifm">b.  waarbij zorgverleners handelen in overeenstemming met de op hen rustende verantwoordelijkheid, voortvloeiende uit de professionele standaard, waaronder de kwaliteitsstandaard, bedoeld in artikel 1, onderdeel z, van de Zorgverzekeringswet, en.</text:p>
      <text:p text:style-name="ifm_p_mt.3.76mm_indent.no_ifm">C</text:p>
      <text:p text:style-name="ifm_p_mt.3.76mm_indent.0.13in_ifm">In artikel 3 wordt «indien hij een zorgaanbieder is als bedoeld in artikel 1, eerste lid, onderdeel f, 1°» vervangen door: indien hij een instelling is.</text:p>
      <text:p text:style-name="ifm_p_mt.3.76mm_indent.no_ifm">D</text:p>
      <text:p text:style-name="ifm_p_mt.3.76mm_indent.0.13in_ifm">In artikel 13, vijfde lid, wordt «de regeling» vervangen door «een regeling» en wordt aan het einde een punt geplaatst.</text:p>
      <text:p text:style-name="ifm_p_mt.3.76mm_indent.no_ifm">E</text:p>
      <text:p text:style-name="ifm_p_mt.3.76mm_indent.0.13in_ifm">In artikel 25, tweede lid, onder c, wordt «een situatie, bedoeld in eerste lid» vervangen door: een situatie als bedoeld in het eerste lid.</text:p>
      <text:p text:style-name="ifm_p_mt.3.76mm_indent.no_ifm">F</text:p>
      <text:p text:style-name="ifm_p_mt.3.76mm_indent.0.13in_ifm">In artikel 28, tweede lid, onder a en b, vervalt telkens: desbetreffende.</text:p>
      <text:p text:style-name="ifm_p_mt.3.76mm_indent.no_ifm">G</text:p>
      <text:p text:style-name="ifm_p_mt.3.76mm_indent.0.13in_ifm">Artikel 49 vervalt.</text:p>
      <text:h text:style-name="ifm_p_font.bold_mt.5.08mm_page.keep-with-next_ifm" text:outline-level="2">ARTIKEL<text:s/>XXXVIIIA<text:s/></text:h>
      <text:p text:style-name="ifm_p_mt.4.23mm_indent.0.13in_ifm">De wet van 20 mei 2015 houdende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wordt als volgt gewijzigd:</text:p>
      <text:p text:style-name="ifm_p_mt.3.76mm_indent.no_ifm">A</text:p>
      <text:p text:style-name="ifm_p_mt.3.76mm_indent.0.13in_ifm">Artikel I, onderdeel M, vervalt.</text:p>
      <text:p text:style-name="ifm_p_mt.3.76mm_indent.no_ifm">B</text:p>
      <text:p text:style-name="ifm_p_mt.3.76mm_indent.0.13in_ifm">In artikel I, onderdeel R, onder 2, wordt «niet aanwezig zijn» vervangen door: aanwezig zijn.</text:p>
      <text:h text:style-name="ifm_p_font.bold_mt.5.08mm_page.keep-with-next_ifm" text:outline-level="2">ARTIKEL<text:s/>XXXVIIIB<text:s/></text:h>
      <text:p text:style-name="ifm_p_mt.4.23mm_indent.0.13in_ifm">Artikel 20, tweede lid, van de Warenwet BES komt als volgt te luiden:</text:p>
      <text:p text:style-name="ifm_p_mt.3.76mm_indent.0.13in_ifm">2.  Het legitimatiebewijs bevat een foto van de krachtens artikel 19, eerste lid, aangewezen persoon en vermeldt in ieder geval diens naam en hoedanigheid.</text:p>
      <text:h text:style-name="ifm_p_font.bold_mt.5.08mm_page.keep-with-next_ifm" text:outline-level="2">ARTIKEL<text:s/>XXXIX<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De artikelen II tot en met IV, IX, met uitzondering van onderdeel Da, X, XI, onderdeel E, XIII, XVI, onderdeel F, 2, en onderdeel I, XVIII, onderdelen B en G, XX, XXI, XXIV tot en met XXXII, XXXV en XXXVIII, onderdeel A, 2, werken terug tot en met 1 januari 2015.</text:p>
      <text:p text:style-name="ifm_p_indent.0.13in_ifm">3.  De artikelen XI, onderdelen A tot en met D, XVI, met uitzondering van onderdeel F, 2, en onderdeel I, XVIII, onderdelen AA en F, XIX en XXII werken terug tot en met 1 januari 2016.</text:p>
      <text:h text:style-name="ifm_p_font.bold_mt.5.08mm_page.keep-with-next_ifm" text:outline-level="2">ARTIKEL<text:s/>XXXX<text:s/></text:h>
      <text:p text:style-name="ifm_p_mt.4.23mm_indent.0.13in_ifm">Deze wet wordt aangehaald als: Verzamelwet VWS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 van Volksgezondheid, Welzijn en Sport,</text:p>
      <text:p text:style-name="ifm_p_mt.11.28mm_ifm">De Minister van Sociale Zaken en Werkgelegenheid,</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1, A<text:tab/><text:page-number text:select-page="current"/></text:p>
      </style:footer>
    </style:master-page>
    <style:master-page xmlns:sdu-fn="http://schema.sdu.nl/2011/07/functions" style:name="Landscape" style:page-layout-name="landscape-margin-text">
      <style:footer>
        <text:p text:style-name="footer">Eerste Kamer, vergaderjaar 2015-2016, 34 1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Gewijzigd voorstel van wet</dc:title>
    <meta:user-defined meta:name="OVERHEIDop.ParlID/DC.identifier">kst-34191-A</meta:user-defined>
    <meta:user-defined meta:name="OVERHEIDop.ondernummer">A</meta:user-defined>
    <meta:user-defined meta:name="DCTERMS.W3CDTF/DCTERMS.available">2016-04-25</meta:user-defined>
    <meta:user-defined meta:name="OVERHEIDop.KamerstukTypen/DC.type">Voorstel van wet</meta:user-defined>
    <meta:user-defined meta:name="OVERHEIDop.dossiernummer">34191</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4-19</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OVERHEIDop.versieInformatie"/>
  </office:meta>
</office:document-meta>
</file>