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34
      <text:tab/>GEWIJZIGDE MOTIE VAN DE LEDEN BERGKAMP EN YPMA TER VERVANGING VAN DIE GEDRUKT ONDER NR. 23</text:h>
      <text:p text:style-name="ifm_p_ifm">Voorgesteld 19 april 2016</text:p>
      <text:p text:style-name="ifm_p_mt.3.76mm_ifm">De Kamer,</text:p>
      <text:p text:style-name="ifm_p_mt.3.76mm_ifm">gehoord de beraadslaging,</text:p>
      <text:p text:style-name="ifm_p_mt.3.76mm_ifm">overwegende, dat de uitwisseling van diagnosegegevens tussen jeugdhulpaanbieders, aanbieders van preventie, gecertificeerde instellingen, de raad voor de kinderbescherming, gecertificeerde gedragswetenschappers enerzijds en gemeenten anderzijds onwenselijk is;</text:p>
      <text:p text:style-name="ifm_p_mt.3.76mm_ifm">overwegende, dat tot 2018 gewerkt zal worden met diagnosegegevens;</text:p>
      <text:p text:style-name="ifm_p_mt.3.76mm_ifm">van mening, dat het onwenselijk is als gevoelige gegevens, zoals diagnosegegevens bij gemeenten terecht komen;</text:p>
      <text:p text:style-name="ifm_p_mt.3.76mm_ifm">van mening, dat de diagnosegegevens niet noodzakelijk zijn voor het verwerken van een declaratie door gemeenten, en er ook gekozen kan worden voor alternatieven methoden waarin bijvoorbeeld wel gewerkt wordt met algemene gegevens over de hulpvraag, intensiteit van een behandeling (licht, middel, zwaar) en de duur ervan;</text:p>
      <text:p text:style-name="ifm_p_mt.3.76mm_ifm">verzoekt de regering, actief te werken aan een alternatief voor de diagnosegegevens en de Kamer hierover eind 2016 te informeren, zodat vanaf 2018 met een alternatief gewerkt kan worden;</text:p>
      <text:p text:style-name="ifm_p_mt.3.76mm_ifm">En gaat over tot de orde van de dag.</text:p>
      <text:p text:style-name="ifm_p_mt.3.76mm_ifm">Bergkamp</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34<text:tab/><text:page-number text:select-page="current"/></text:p>
      </style:footer>
    </style:master-page>
    <style:master-page xmlns:sdu-fn="http://schema.sdu.nl/2011/07/functions" style:name="Landscape" style:page-layout-name="landscape-margin-text">
      <style:footer>
        <text:p text:style-name="footer">Tweede Kamer, vergaderjaar 2015-2016, 34 19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Gewijzigde motie (nader); Gewijzigde motie van de leden Bergkamp en Ypma (t.v.v. 34 191, nr. 23) over een alternatief voor de diagnosegegevens</dc:title>
    <meta:user-defined meta:name="OVERHEIDop.ParlID/DC.identifier">kst-34191-34</meta:user-defined>
    <meta:user-defined meta:name="OVERHEIDop.ondernummer">34</meta:user-defined>
    <meta:user-defined meta:name="DCTERMS.W3CDTF/DCTERMS.available">2016-04-21</meta:user-defined>
    <meta:user-defined meta:name="OVERHEIDop.KamerstukTypen/DC.type">Motie</meta:user-defined>
    <meta:user-defined meta:name="OVERHEIDop.dossiernummer">34191</meta:user-defined>
    <meta:user-defined meta:name="OVERHEIDop.documenttitel">Gewijzigde motie van de leden Bergkamp en Ypma (t.v.v. 34 191, nr. 23) over een alternatief voor de diagnosegegevens</meta:user-defined>
    <meta:user-defined meta:name="OVERHEIDop.Parlementair/DC.type">Kamerstuk</meta:user-defined>
    <meta:user-defined meta:name="OVERHEIDop.indiener">L. Ypma</meta:user-defined>
    <meta:user-defined meta:name="OVERHEIDop.indiener">V.A. Bergkamp</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Gewijzigde motie (nader); Gewijzigde motie van de leden Bergkamp en Ypma (t.v.v. 34 191, nr. 23) over een alternatief voor de diagnosegegevens</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