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33<text:tab/>GEWIJZIGD AMENDEMENT VAN HET LID BERGKAMP TER VERVANGING VAN DAT GEDRUKT ONDER NR. 21</text:h>
      <text:p text:style-name="ifm_p_ifm">Ontvangen 14 april 2016</text:p>
      <text:p text:style-name="ifm_p_mt.3.76mm_indent.0.13in_ifm">De ondergetekende stelt het volgende amendement voor:</text:p>
      <text:p text:style-name="ifm_p_mt.3.76mm_indent.0.13in_ifm">In artikel III wordt na onderdeel I een onderdeel ingevoegd, luidende:</text:p>
      <text:p text:style-name="ifm_p_mt.3.76mm_indent.no_ifm">Ia</text:p>
      <text:p text:style-name="ifm_p_mt.3.76mm_indent.0.13in_ifm">Artikel 7.4.4 wordt als volgt gewijzigd:</text:p>
      <text:p text:style-name="ifm_p_mt.3.76mm_indent.0.13in_ifm">1.<text:s/>In het eerste lid wordt «kunnen persoonsgegevens zijn,» vervangen door: worden slechts verwerkt.</text:p>
      <text:p text:style-name="ifm_p_mt.3.76mm_indent.0.13in_ifm">2.<text:s/>Het derde lid komt te luiden:</text:p>
      <text:p text:style-name="ifm_p_mt.3.76mm_indent.0.13in_ifm">3.  Voor zover de gegevens, bedoeld in het eerste lid, persoonsgegevens zijn, worden zij slechts verwerkt op een wijze die waarborgt dat zij niet tot een persoon herleidbaar zijn en worden zij niet verwerkt voor andere doeleinden dan de doeleinden, genoemd in het eerste lid, of daarmee verenigbare doeleinden.</text:p>
      <text:h text:style-name="ifm_p_font.bold_mt.5.08mm_page.keep-with-next_ifm" text:outline-level="2">Toelichting</text:h>
      <text:p text:style-name="ifm_p_mt.4.23mm_indent.0.13in_ifm">Paragraaf 7.4 van de Jeugdwet ziet op de gegevensverwerking die plaatsvindt ten behoeve van de uitvoering van de wet en ten behoeve van beleidsinformatie. Artikel 7.4.4. regelt onder welke omstandigheden persoonsgegevens ten behoeve van beleidsinformatie uitgewisseld mogen worden.</text:p>
      <text:p text:style-name="ifm_p_indent.0.13in_ifm">Met deze aanpassing wordt bewerkstelligd dat als sprake is van persoonsgegevens, deze gegevens nog slechts bewerkt mogen worden op een manier die waarborgt dat de gegevens niet tot een persoon herleid kunnen worden, en dat bovendien verwerking van die anonieme gegevens slechts plaats mag vinden ten behoeve van bepaalde doeleinden.</text:p>
      <text:p text:style-name="ifm_p_mt.3.76mm_indent.0.13in_ifm">Deze aanpassing zorgt er ook voor dat de grondslag voor het verder verwerken of verspreiden van persoonsgegevens ten behoeve van beleidsinformatie vervalt: er mogen voortaan immers alleen nog algemene of geanonimiseerde gegevens worden verwerkt, en persoonsgegevens niet meer. Oftewel de indienster beoogt met dit amendement te verzekeren dat iets alleen nog in allereerste instantie als persoonsgegeven kan binnenkomen, maar daarna geanonimiseerd moet word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33<text:tab/><text:page-number text:select-page="current"/></text:p>
      </style:footer>
    </style:master-page>
    <style:master-page xmlns:sdu-fn="http://schema.sdu.nl/2011/07/functions" style:name="Landscape" style:page-layout-name="landscape-margin-text">
      <style:footer>
        <text:p text:style-name="footer">Tweede Kamer, vergaderjaar 2015-2016, 34 19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het lid Bergkamp ter vervanging van nr. 21 dat regelt dat voor zover de gegevens die ten behoeve van de beleidsinformatie verwerkt worden onder de Jeugdwet persoonsgegevens zijn, deze slechts verwerkt mogen worden voor zover zij geanonimiseerd worden</dc:title>
    <meta:user-defined meta:name="OVERHEIDop.ParlID/DC.identifier">kst-34191-33</meta:user-defined>
    <meta:user-defined meta:name="OVERHEIDop.ondernummer">33</meta:user-defined>
    <meta:user-defined meta:name="DCTERMS.W3CDTF/DCTERMS.available">2016-04-14</meta:user-defined>
    <meta:user-defined meta:name="OVERHEIDop.KamerstukTypen/DC.type">Amendement</meta:user-defined>
    <meta:user-defined meta:name="OVERHEIDop.dossiernummer">34191</meta:user-defined>
    <meta:user-defined meta:name="OVERHEIDop.documenttitel">Gewijzigd amendement van het lid Bergkamp ter vervanging van nr. 21 dat regelt dat voor zover de gegevens die ten behoeve van de beleidsinformatie verwerkt worden onder de Jeugdwet persoonsgegevens zijn, deze slechts verwerkt mogen worden voor zover zij geanonimiseerd word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het lid Bergkamp ter vervanging van nr. 21 dat regelt dat voor zover de gegevens die ten behoeve van de beleidsinformatie verwerkt worden onder de Jeugdwet persoonsgegevens zijn, deze slechts verwerkt mogen worden voor zover zij geanonimiseerd word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