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Nr. 30<text:tab/>AMENDEMENT VAN DE LEDEN BERGKAMP EN OTWIN VAN DIJK</text:h>
      <text:p text:style-name="ifm_p_ifm">Ontvangen 11 april 2016</text:p>
      <text:p text:style-name="ifm_p_mt.3.76mm_indent.0.13in_ifm">De ondergetekenden stellen het volgende amendement voor:</text:p>
      <text:h text:style-name="ifm_p_mt.5.08mm_ifm" text:outline-level="2">I</text:h>
      <text:p text:style-name="ifm_p_mt.3.76mm_indent.0.13in_ifm">In artikel IX wordt na onderdeel D een onderdeel ingevoegd, luidende:</text:p>
      <text:p text:style-name="ifm_p_mt.3.76mm_indent.no_ifm">Da</text:p>
      <text:p text:style-name="ifm_p_mt.3.76mm_indent.0.13in_ifm">In artikel 3.3.6a, eerste lid, wordt na «voor de duur van de termijn, bedoeld in artikel 3.3.6, eerste lid» ingevoegd: en derde lid.</text:p>
      <text:h text:style-name="ifm_p_mt.5.08mm_ifm" text:outline-level="2">II</text:h>
      <text:p text:style-name="ifm_p_mt.3.76mm_indent.0.13in_ifm">In artikel XXXIX, tweede lid, wordt na «IX,» ingevoegd: met uitzondering van onderdeel Da,.</text:p>
      <text:h text:style-name="ifm_p_font.bold_mt.5.08mm_page.keep-with-next_ifm" text:outline-level="2">Toelichting</text:h>
      <text:p text:style-name="ifm_p_mt.4.23mm_indent.0.13in_ifm">Met dit amendement wordt ervoor gezorgd dat mogelijke onduidelijkheid in de samenloop van de aangenomen amendementen van indieners op het wetsvoorstel tot wijziging van de Wlz, de Wmo 2015, de Jeugdwet en de Zvw (Kamerstukken II, 34 279) wordt voorkomen.</text:p>
      <text:p text:style-name="ifm_p_indent.0.13in_ifm">Het amendement Otwin van Dijk (34 279, nr. 13) regelt dat cliënten hun zorg op grond van een zorgverzekering of een maatwerkvoorziening als bedoeld in de Wmo, en daarmee de vertrouwde zorgverleners, indien zij dit wensen kunnen behouden tot het moment dat een geschikte plek in een Wlz-instelling beschikbaar is. Het nader gewijzigd amendement van de leden Bergkamp en Van Weyenberg (34 279, nr. 21) regelt dat de termijn van 13 weken waarin overbruggingszorg kan worden verleend, kan worden verlengd indien er zicht op is dat binnen afzienbare tijd na het aflopen van die termijn zorg geboden kan worden in de instelling van de voorkeur van de cliënt.</text:p>
      <text:p text:style-name="ifm_p_indent.0.13in_ifm">Dit amendement expliciteert dat als ingevolge het amendement Bergkamp en Van Weyenberg de termijn van overbruggingszorg wordt verlengd, de cliënt de vertrouwde zorgverleners die behouden blijven ingevolge het amendement Otwin van Dijk, óók behoudt gedurende de verlenging.</text:p>
      <text:p text:style-name="ifm_p_mt.5.08mm_ifm"><text:line-break/>Bergkamp<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30<text:tab/><text:page-number text:select-page="current"/></text:p>
      </style:footer>
    </style:master-page>
    <style:master-page xmlns:sdu-fn="http://schema.sdu.nl/2011/07/functions" style:name="Landscape" style:page-layout-name="landscape-margin-text">
      <style:footer>
        <text:p text:style-name="footer">Tweede Kamer, vergaderjaar 2015-2016, 34 19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Amendement van de leden Bergkamp en Otwin van Dijk dat mogelijke onduidelijkheid in de samenloop van de aangenomen amendementen van indieners op het wetsvoorstel tot wijziging van de Wlz, de Wmo 2015, de Jeugdwet en de Zvw (Kamerstukken II, 34 279) voorkomt</dc:title>
    <meta:user-defined meta:name="OVERHEIDop.ParlID/DC.identifier">kst-34191-30</meta:user-defined>
    <meta:user-defined meta:name="OVERHEIDop.ondernummer">30</meta:user-defined>
    <meta:user-defined meta:name="DCTERMS.W3CDTF/DCTERMS.available">2016-04-13</meta:user-defined>
    <meta:user-defined meta:name="OVERHEIDop.KamerstukTypen/DC.type">Amendement</meta:user-defined>
    <meta:user-defined meta:name="OVERHEIDop.dossiernummer">34191</meta:user-defined>
    <meta:user-defined meta:name="OVERHEIDop.documenttitel">Amendement van de leden Bergkamp en Otwin van Dijk dat mogelijke onduidelijkheid in de samenloop van de aangenomen amendementen van indieners op het wetsvoorstel tot wijziging van de Wlz, de Wmo 2015, de Jeugdwet en de Zvw (Kamerstukken II, 34 279) voorkomt</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Amendement van de leden Bergkamp en Otwin van Dijk dat mogelijke onduidelijkheid in de samenloop van de aangenomen amendementen van indieners op het wetsvoorstel tot wijziging van de Wlz, de Wmo 2015, de Jeugdwet en de Zvw (Kamerstukken II, 34 279) voorkomt</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