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17<text:tab/>AMENDEMENT VAN HET LID BERGKAMP</text:h>
      <text:p text:style-name="ifm_p_ifm">Ontvangen 5 april 2016</text:p>
      <text:p text:style-name="ifm_p_mt.3.76mm_indent.0.13in_ifm">De ondergetekende stelt het volgende amendement voor:</text:p>
      <text:p text:style-name="ifm_p_mt.3.76mm_indent.0.13in_ifm">In artikel I, onderdeel H, wordt in artikel 7.4.0 aan het vierde lid, onderdeel a, na «uitstrekt» ingevoegd: , met dien verstande dat de verplichting zich niet uitstrekt tot diagnosegegevens.</text:p>
      <text:h text:style-name="ifm_p_font.bold_mt.5.08mm_page.keep-with-next_ifm" text:outline-level="2">Toelichting</text:h>
      <text:p text:style-name="ifm_p_mt.4.23mm_indent.0.13in_ifm">De indienster beoogt met dit amendement te voorkomen dat op grond van artikel 7.4.0, tweede lid, diagnosegegevens uitgewisseld kunnen worden tussen jeugdhulpaanbieders, aanbieders van preventie, gecertificeerde instellingen, de raad voor de kinderbescherming en gecertificeerde gedragswetenschappers enerzijds en gemeenten anderzijds. Omdat de indienster zich realiseert dat gemeenten wel behoefte hebben aan informatie over de geleverde of te leveren jeugdhulp, stelt de indienster voor wel algemene gegevens over de intensiteit van een behandeling (licht, middel, zwaar) en de duur daarvan te verstrekken. Op deze manier wordt de privacy van jeugdigen beter beschermd en wordt voorkomen dat gevoelige en kwetsbare gegevens te makkelijk worden versprei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7<text:tab/><text:page-number text:select-page="current"/></text:p>
      </style:footer>
    </style:master-page>
    <style:master-page xmlns:sdu-fn="http://schema.sdu.nl/2011/07/functions" style:name="Landscape" style:page-layout-name="landscape-margin-text">
      <style:footer>
        <text:p text:style-name="footer">Tweede Kamer, vergaderjaar 2015-2016, 34 1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het lid Bergkamp dat regelt dat geen diagnosegegevens uitgewisseld worden tussen jeugdhulpaanbieders, aanbieders van preventie, gecertificeerde instellingen, de raad voor de kinderbescherming en gecertificeerde gedragswetenschappers enerzijds en gemeenten anderzijds</dc:title>
    <meta:user-defined meta:name="OVERHEIDop.ParlID/DC.identifier">kst-34191-17</meta:user-defined>
    <meta:user-defined meta:name="OVERHEIDop.ondernummer">17</meta:user-defined>
    <meta:user-defined meta:name="DCTERMS.W3CDTF/DCTERMS.available">2016-04-06</meta:user-defined>
    <meta:user-defined meta:name="OVERHEIDop.KamerstukTypen/DC.type">Amendement</meta:user-defined>
    <meta:user-defined meta:name="OVERHEIDop.dossiernummer">34191</meta:user-defined>
    <meta:user-defined meta:name="OVERHEIDop.documenttitel">Amendement van het lid Bergkamp dat regelt dat geen diagnosegegevens uitgewisseld worden tussen jeugdhulpaanbieders, aanbieders van preventie, gecertificeerde instellingen, de raad voor de kinderbescherming en gecertificeerde gedragswetenschappers enerzijds en gemeenten anderzijds</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het lid Bergkamp dat regelt dat geen diagnosegegevens uitgewisseld worden tussen jeugdhulpaanbieders, aanbieders van preventie, gecertificeerde instellingen, de raad voor de kinderbescherming en gecertificeerde gedragswetenschappers enerzijds en gemeenten anderzijds</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