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0-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0<text:tab/>Wijziging van een aantal wetten op het terrein van het Ministerie van Economische Zaken en het terrein van het Ministerie van Infrastructuur en Milieu, houdende een verhoging van voor de Autoriteit Consument en Markt geldende boetemaxima</text:h>
      <text:h text:style-name="ifm_p_font.bold_size.9.06pt_mt.18.8mm_indent.-58.5mm_ifm" text:outline-level="1">
         C
      <text:tab/>MEMORIE VAN ANTWOORD</text:h>
      <text:p text:style-name="ifm_p_ifm">Ontvangen 18 december 2015</text:p>
      <text:p text:style-name="ifm_p_mt.3.76mm_ifm">Met belangstelling heb ik kennis genomen van de vragen van de leden van de PVV-fractie. Graag ga ik hieronder in op de gestelde vragen.</text:p>
      <text:p text:style-name="ifm_p_mt.3.76mm_ifm">De leden van de PVV-fractie vroegen of voor de ACM een taakstelling geldt met betrekking tot op te leggen boetes en, zo ja, hoe die taakstelling er uitziet.</text:p>
      <text:p text:style-name="ifm_p_ifm">De Autoriteit Consument en Markt (ACM) heeft geen taakstelling met betrekking tot boete-inkomsten. Een dergelijke taakstelling zou zich slecht verhouden met de onafhankelijkheid van de ACM. Ook dit wetsvoorstel introduceert een dergelijke taakstelling niet. Het doel van dit wetsvoorstel is een vergroting van de preventieve afschrikwekkende werking van de wettelijke boetemaxima en daarmee van de effectiviteit en efficiëntie van het markttoezicht van de ACM, opdat marktorganisaties de geldende wet- en regelgeving beter naleven. Het wetsvoorstel heeft wel effect op de boete-inkomsten. De raming van de boete-inkomsten bedraagt structureel ongeveer 30 miljoen euro per jaar. Vanaf 2017 zou die raming aanvankelijk worden verminderd met circa 10 miljoen euro, onder meer door de afronding van de bouwfraudezaken die tijdelijk tot gemiddeld hogere jaarlijkse boete-inkomsten heeft geleid. Het is echter de verwachting dat de in het wetsvoorstel voorgestelde verhoging van de boetemaxima ertoe zal leiden dat de boete-inkomsten ook vanaf 2017 structureel ongeveer 30 miljoen euro zullen bedragen. Dat betekent dat verwacht wordt dat de voorgestelde maatregelen vanaf 2017 tot een verhoging van circa 10 miljoen euro ten opzichte van de aanvankelijke inschatting zullen leiden.</text:p>
      <text:p text:style-name="ifm_p_mt.3.76mm_ifm">De leden van de PVV-fractie vroegen voorts hoe vaak de ACM een boete ter hoogte van het boetemaximum heeft opgelegd en welke beleidsterreinen dat betrof.</text:p>
      <text:p text:style-name="ifm_p_ifm">Uit het rapport van Sirm (2014) dat de jaren 2010 tot en met 2012 beslaat en aanvullende informatie van de ACM over de jaren 2013 en 2014 blijkt dat er in die vijf jaar – in enkele gevallen na matiging vanwege overschrijding van het wettelijk boetemaximum – aan 32 overtreders boetes ter hoogte van het wettelijk boetemaximum zijn opgelegd, in 7 verschillende kartelzaken. Het gaat om kartelzaken in de meelsector en in de sectoren betreffende wasserijen, zeescheepsafval, eerstejaars plantuien, taxivervoer, zilveruien en leesmap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0, C<text:tab/><text:page-number text:select-page="current"/></text:p>
      </style:footer>
    </style:master-page>
    <style:master-page xmlns:sdu-fn="http://schema.sdu.nl/2011/07/functions" style:name="Landscape" style:page-layout-name="landscape-margin-text">
      <style:footer>
        <text:p text:style-name="footer">Eerste Kamer, vergaderjaar 2015-2016, 34 19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wetten op het terrein van het Ministerie van Economische Zaken en het terrein van het Ministerie van Infrastructuur en Milieu, houdende een verhoging van voor de Autoriteit Consument en Markt geldende boetemaxima; Memorie van antwoord</dc:title>
    <meta:user-defined meta:name="OVERHEIDop.ParlID/DC.identifier">kst-34190-C</meta:user-defined>
    <meta:user-defined meta:name="OVERHEIDop.ondernummer">C</meta:user-defined>
    <meta:user-defined meta:name="DCTERMS.W3CDTF/DCTERMS.available">2015-12-18</meta:user-defined>
    <meta:user-defined meta:name="OVERHEIDop.KamerstukTypen/DC.type">Overig</meta:user-defined>
    <meta:user-defined meta:name="OVERHEIDop.dossiernummer">34190</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wetten op het terrein van het Ministerie van Economische Zaken en het terrein van het Ministerie van Infrastructuur en Milieu, houdende een verhoging van voor de Autoriteit Consument en Markt geldende boetemaxima;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5-12-18</meta:user-defined>
    <meta:user-defined meta:name="OVERHEIDop.dossiertitel">Wijziging van een aantal wetten op het terrein van het Ministerie van Economische Zaken en het terrein van het Ministerie van Infrastructuur en Milieu, houdende een verhoging van voor de Autoriteit Consument en Markt geldende boetemaxima</meta:user-defined>
    <meta:user-defined meta:name="OVERHEIDop.versieInformatie"/>
  </office:meta>
</office:document-meta>
</file>