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8
      <text:tab/>AMENDEMENT VAN HET LID VAN HELVERT</text:h>
      <text:p text:style-name="ifm_p_ifm">Ontvangen 8 september 2015</text:p>
      <text:p text:style-name="ifm_p_mt.3.76mm_indent.0.13in_ifm">De ondergetekende stelt het volgende amendement voor:</text:p>
      <text:p text:style-name="ifm_p_mt.3.76mm_indent.0.13in_ifm">Artikel 23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voordracht voor het koninklijk besluit, bedoeld in het eerste lid, wordt niet eerder gedaan dan nadat een sluitend systeem voor de uitwisseling van kentekengegevens, kentekenplaatherkenning en de inning van het toltarief, de bestuurlijke boete en de aanmaningsvergoeding ten aanzien van in het buitenland geregistreerde motorrijtuigen operationeel is.</text:p>
      <text:h text:style-name="ifm_p_font.bold_mt.5.08mm_page.keep-with-next_ifm" text:outline-level="2">Toelichting</text:h>
      <text:p text:style-name="ifm_p_mt.4.23mm_indent.0.13in_ifm">Indiener constateert dat het uitwisselen van kentekengegevens nog niet interstatelijk is geregeld. Invoering van de wet, zonder dat kentekengegevens kunnen worden uitgewisseld, zal ertoe leiden dat de wet niet effectief is.</text:p>
      <text:p text:style-name="ifm_p_indent.0.13in_ifm">Het voornemen is om de tolheffing volautomatisch plaats te laten vinden met automatische nummerbordherkenning. Er is nog geen zekerheid dat alle buitenlandse nummerborden herkend worden.</text:p>
      <text:p text:style-name="ifm_p_indent.0.13in_ifm">Ook de inning van verschuldigde bedragen van buitenlandse auto’s is interstatelijk nog niet geregeld. Een en ander zal er toe leiden dat buitenlandse automobilisten de facto geen tol betalen. Dat acht indiener ten opzichte van de Nederlandse automobilisten niet rechtvaardig.</text:p>
      <text:p text:style-name="ifm_p_indent.0.13in_ifm">De invoering van de wet zal bij koninklijk besluit plaatsvinden (artikel 23 van het wetsvoorstel). Dit amendement regelt dat de voordracht voor het koninklijk besluit pas zal worden gedaan indien een sluitend systeem voor de uitwisseling van kentekengegevens, kentekenplaatherkenning en de inning van het toltarief, de bestuurlijke boete en de aanmaningsvergoeding ten aanzien van in het buitenland geregistreerde motorrijtuigen operationeel is.</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8<text:tab/><text:page-number text:select-page="current"/></text:p>
      </style:footer>
    </style:master-page>
    <style:master-page xmlns:sdu-fn="http://schema.sdu.nl/2011/07/functions" style:name="Landscape" style:page-layout-name="landscape-margin-text">
      <style:footer>
        <text:p text:style-name="footer">Tweede Kamer, vergaderjaar 2014-2015, 34 1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Van Helvert dat regelt dat het wetsvoorstel pas in werking treedt indien een sluitend systeem voor de uitwisseling van kentekengegevens, kentekenplaatherkenning en de inning van het toltarief, de bestuurlijke boete en de aanmaningsvergoeding ten aanzien van in het buitenland geregistreerde motorrijtuigen operationeel is.</dc:title>
    <meta:user-defined meta:name="OVERHEIDop.ParlID/DC.identifier">kst-34189-8</meta:user-defined>
    <meta:user-defined meta:name="OVERHEIDop.ondernummer">8</meta:user-defined>
    <meta:user-defined meta:name="DCTERMS.W3CDTF/DCTERMS.available">2015-09-09</meta:user-defined>
    <meta:user-defined meta:name="OVERHEIDop.KamerstukTypen/DC.type">Amendement</meta:user-defined>
    <meta:user-defined meta:name="OVERHEIDop.dossiernummer">34189</meta:user-defined>
    <meta:user-defined meta:name="OVERHEIDop.documenttitel">Amendement van het lid Van Helvert dat regelt dat het wetsvoorstel pas in werking treedt indien een sluitend systeem voor de uitwisseling van kentekengegevens, kentekenplaatherkenning en de inning van het toltarief, de bestuurlijke boete en de aanmaningsvergoeding ten aanzien van in het buitenland geregistreerde motorrijtuigen operationeel is.</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Van Helvert dat regelt dat het wetsvoorstel pas in werking treedt indien een sluitend systeem voor de uitwisseling van kentekengegevens, kentekenplaatherkenning en de inning van het toltarief, de bestuurlijke boete en de aanmaningsvergoeding ten aanzien van in het buitenland geregistreerde motorrijtuigen operationeel is.</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