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20
      <text:tab/>GEWIJZIGD AMENDEMENT VAN HET LID HOOGLAND TER VERVANGING VAN DAT GEDRUKT ONDER NR. 13</text:h>
      <text:p text:style-name="ifm_p_ifm">Ontvangen 15 september 2015</text:p>
      <text:p text:style-name="ifm_p_mt.3.76mm_indent.0.13in_ifm">De ondergetekende stelt het volgende amendement voor:</text:p>
      <text:p text:style-name="ifm_p_mt.3.76mm_indent.0.13in_ifm">Aan artikel 8 wordt een lid toegevoegd, luidende:</text:p>
      <text:p text:style-name="ifm_p_mt.3.76mm_indent.0.13in_ifm">4.  Gedurende de termijn van een jaar na de datum, bedoeld in artikel 5, eerste lid, wordt geen vergoeding voor de aanmaning in rekening gebracht.</text:p>
      <text:h text:style-name="ifm_p_font.bold_mt.5.08mm_page.keep-with-next_ifm" text:outline-level="2">Toelichting</text:h>
      <text:p text:style-name="ifm_p_mt.4.23mm_indent.0.13in_ifm">Bij niet tijdige betaling van het toltarief volgt een aanmaning, waarvoor de regering in het voorstel administratieve kosten à 7 euro in rekening brengt. Deze kosten zijn vele malen hoger dan het verschuldigde toltarief.</text:p>
      <text:p text:style-name="ifm_p_mt.3.76mm_indent.0.13in_ifm">Dit amendement regelt dat gedurende het eerste jaar na openstelling van de tolweg deze administratieve of aanmaningskosten niet in rekening worden gebracht. Gebruikers van de tolweg krijgen hierdoor de kans te wennen aan het feit dat men over een tolweg rijdt, zonder dat zij bij niet tijdig betalen direct een aanmaningsvergoeding moeten betalen.</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9, nr. 20<text:tab/><text:page-number text:select-page="current"/></text:p>
      </style:footer>
    </style:master-page>
    <style:master-page xmlns:sdu-fn="http://schema.sdu.nl/2011/07/functions" style:name="Landscape" style:page-layout-name="landscape-margin-text">
      <style:footer>
        <text:p text:style-name="footer">Tweede Kamer, vergaderjaar 2015-2016, 34 18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Hoogland ter vervanging van nr. 13 dat regelt dat gedurende het eerste jaar na openstelling van de tolweg geen aanmaningskosten in rekening worden gebracht</dc:title>
    <meta:user-defined meta:name="OVERHEIDop.ParlID/DC.identifier">kst-34189-20</meta:user-defined>
    <meta:user-defined meta:name="OVERHEIDop.ondernummer">20</meta:user-defined>
    <meta:user-defined meta:name="DCTERMS.W3CDTF/DCTERMS.available">2015-09-16</meta:user-defined>
    <meta:user-defined meta:name="OVERHEIDop.KamerstukTypen/DC.type">Amendement</meta:user-defined>
    <meta:user-defined meta:name="OVERHEIDop.dossiernummer">34189</meta:user-defined>
    <meta:user-defined meta:name="OVERHEIDop.documenttitel">Gewijzigd amendement van het lid Hoogland ter vervanging van nr. 13 dat regelt dat gedurende het eerste jaar na openstelling van de tolweg geen aanmaningskosten in rekening worden gebracht</meta:user-defined>
    <meta:user-defined meta:name="OVERHEIDop.Parlementair/DC.type">Kamerstuk</meta:user-defined>
    <meta:user-defined meta:name="OVERHEIDop.indiener">D. Hoogland</meta:user-defined>
    <meta:user-defined meta:name="OVERHEIDop.vergaderjaar">2015-2016</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Hoogland ter vervanging van nr. 13 dat regelt dat gedurende het eerste jaar na openstelling van de tolweg geen aanmaningskosten in rekening worden 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