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5
      <text:tab/>AMENDEMENT VAN HET LID VAN HELVERT C.S.</text:h>
      <text:p text:style-name="ifm_p_ifm">Ontvangen 9 september 2015</text:p>
      <text:p text:style-name="ifm_p_mt.3.76mm_indent.0.13in_ifm">De ondergetekenden stellen het volgende amendement voor:</text:p>
      <text:h text:style-name="ifm_p_mt.5.08mm_ifm" text:outline-level="2">I</text:h>
      <text:p text:style-name="ifm_p_mt.3.76mm_indent.0.13in_ifm">Na artikel 15 worden twee artikelen ingevoegd, luidende:</text:p>
      <text:h text:style-name="ifm_p_font.bold_mt.5.08mm_page.keep-with-next_ifm" text:outline-level="2">Artikel<text:s/>15a<text:s/>(handhavingsplan)</text:h>
      <text:p text:style-name="ifm_p_mt.4.23mm_indent.0.13in_ifm">1.  Onze Minister werkt de handhaving voor de tolheffing en het toezicht uit in een handhavingsplan.</text:p>
      <text:p text:style-name="ifm_p_indent.0.13in_ifm">2.  Het handhavingsplan bevat een omschrijving van de wijze waarop:</text:p>
      <text:p text:style-name="ifm_p_indent.0.13in_ifm">a.  een boete wordt opgelegd;</text:p>
      <text:p text:style-name="ifm_p_indent.0.13in_ifm">b.  de boete wordt geïnd, in het bijzonder in het geval dat er geen gegevens van de tolplichtige bekend zijn, en</text:p>
      <text:p text:style-name="ifm_p_indent.0.13in_ifm">c.  het toezicht op het netwerk georganiseerd is.</text:p>
      <text:h text:style-name="ifm_p_font.bold_mt.5.08mm_page.keep-with-next_ifm" text:outline-level="2">Artikel<text:s/>15b<text:s/>(voorhang handhavingsplan)</text:h>
      <text:p text:style-name="ifm_p_mt.4.23mm_indent.0.13in_ifm">Het toltarief, bedoeld in artikel 5, eerste lid, wordt in ieder geval niet eerder geheven dan vier weken nadat het ontwerp van het handhavingsplan, bedoeld in artikel 15a, eerste lid, aan beide kamers der Staten-Generaal is overgelegd.</text:p>
      <text:h text:style-name="ifm_p_mt.5.08mm_ifm" text:outline-level="2">II</text:h>
      <text:p text:style-name="ifm_p_mt.3.76mm_indent.0.13in_ifm">In artikel 19 wordt na onderdeel A een onderdeel ingevoegd, luidende:</text:p>
      <text:p text:style-name="ifm_p_mt.3.76mm_indent.no_ifm">Aa</text:p>
      <text:p text:style-name="ifm_p_mt.3.76mm_indent.0.13in_ifm">In de alfabetische rangschikking van artikel 1 van bijlage 2 (Bevoegdheidsregeling bestuursrechtspraak) wordt ingevoegd:</text:p>
      <text:p text:style-name="ifm_p_indent.0.13in_ifm">Wet tijdelijke tolheffing Blankenburgverbinding en ViA15: artikel 15a, eerste lid.</text:p>
      <text:h text:style-name="ifm_p_font.bold_mt.5.08mm_page.keep-with-next_ifm" text:outline-level="2">Toelichting</text:h>
      <text:p text:style-name="ifm_p_mt.4.23mm_indent.0.13in_ifm">Handhaving is een belangrijk onderwerp voor een effectieve werking van het tolsysteem. In het bijzonder is de inning van motorrijtuigen met een buitenlands kenteken een belangrijk aandachtspunt. Dit amendement verzekert dat de uitvoering aan de Tweede Kamer wordt voorgelegd voordat tot tolheffing kan worden overgegaan. Het handhavingsplan is uitgesloten van bezwaar en beroep.</text:p>
      <text:p text:style-name="ifm_p_mt.5.08mm_ifm"><text:line-break/>Van Helvert<text:line-break/><text:line-break/>Visser<text:line-break/><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5<text:tab/><text:page-number text:select-page="current"/></text:p>
      </style:footer>
    </style:master-page>
    <style:master-page xmlns:sdu-fn="http://schema.sdu.nl/2011/07/functions" style:name="Landscape" style:page-layout-name="landscape-margin-text">
      <style:footer>
        <text:p text:style-name="footer">Tweede Kamer, vergaderjaar 2014-2015, 34 1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Van Helvert c.s. dat regelt dat de minister de handhaving voor de tolheffing en het toezicht uitwerkt in een handhavingsplan</dc:title>
    <meta:user-defined meta:name="OVERHEIDop.ParlID/DC.identifier">kst-34189-15</meta:user-defined>
    <meta:user-defined meta:name="OVERHEIDop.ondernummer">15</meta:user-defined>
    <meta:user-defined meta:name="DCTERMS.W3CDTF/DCTERMS.available">2015-10-19</meta:user-defined>
    <meta:user-defined meta:name="OVERHEIDop.KamerstukTypen/DC.type">Amendement</meta:user-defined>
    <meta:user-defined meta:name="OVERHEIDop.dossiernummer">34189</meta:user-defined>
    <meta:user-defined meta:name="OVERHEIDop.documenttitel">Amendement van het lid Van Helvert c.s. dat regelt dat de minister de handhaving voor de tolheffing en het toezicht uitwerkt in een handhavingsplan</meta:user-defined>
    <meta:user-defined meta:name="OVERHEIDop.Parlementair/DC.type">Kamerstuk</meta:user-defined>
    <meta:user-defined meta:name="OVERHEIDop.indiener">B. Visser</meta:user-defined>
    <meta:user-defined meta:name="OVERHEIDop.indiener">D. Hoogland</meta:user-defined>
    <meta:user-defined meta:name="OVERHEIDop.indiener">M.J.F. van Helvert</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Van Helvert c.s. dat regelt dat de minister de handhaving voor de tolheffing en het toezicht uitwerkt in een handhavingspla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