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2
      <text:tab/>GEWIJZIGD AMENDEMENT VAN HET LID VAN HELVERT TER VERVANGING VAN DAT GEDRUKT ONDER NR. 8</text:h>
      <text:p text:style-name="ifm_p_ifm">Ontvangen 9 september 2015</text:p>
      <text:p text:style-name="ifm_p_mt.3.76mm_indent.0.13in_ifm">De ondergetekende stelt het volgende amendement voor:</text:p>
      <text:p text:style-name="ifm_p_mt.3.76mm_indent.0.13in_ifm">Artikel 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7 treedt niet in werking dan nadat een sluitend systeem voor de uitwisseling van kentekengegevens, kentekenplaatherkenning en de inning van het toltarief, de bestuurlijke boete en de aanmaningsvergoeding ten aanzien van in het buitenland geregistreerde motorrijtuigen operationeel is.</text:p>
      <text:h text:style-name="ifm_p_font.bold_mt.5.08mm_page.keep-with-next_ifm" text:outline-level="2">Toelichting</text:h>
      <text:p text:style-name="ifm_p_mt.4.23mm_indent.0.13in_ifm">Indiener constateert dat het uitwisselen van kentekengegevens nog niet interstatelijk is geregeld. Het heffen van tol zonder dat kentekengegevens kunnen worden uitgewisseld, zal ertoe leiden dat de wet niet rechtvaardig is.</text:p>
      <text:p text:style-name="ifm_p_indent.0.13in_ifm">Het voornemen is om de tolheffing volautomatisch plaats te laten vinden met automatische nummerbordherkenning. Er is nog geen zekerheid dat alle buitenlandse nummerborden herkend worden. Ook de inning van verschuldigde bedragen van buitenlandse auto’s is interstatelijk nog niet geregeld. Een en ander zal er toe leiden dat buitenlandse automobilisten de facto geen tol betalen. Dat acht indiener ten opzichte van de Nederlandse automobilisten niet rechtvaardig.</text:p>
      <text:p text:style-name="ifm_p_indent.0.13in_ifm">De inwerkingtreding van de wet zal bij koninklijk besluit plaatsvinden, dat voor de verschillende artikelen of onderdelen daarvan verschillend kan worden vastgesteld (artikel 23 van het wetsvoorstel). Dit amendement regelt dat artikel 7, waarin de verplichting voor de kentekenhouder om tolheffing te betalen is opgenomen, pas in werking kan treden indien een sluitend systeem voor de uitwisseling van kentekengegevens, kentekenplaatherkenning en de inning van het toltarief, de bestuurlijke boete en de aanmaningsvergoeding ten aanzien van in het buitenland geregistreerde motorrijtuigen, operationeel is.</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2<text:tab/><text:page-number text:select-page="current"/></text:p>
      </style:footer>
    </style:master-page>
    <style:master-page xmlns:sdu-fn="http://schema.sdu.nl/2011/07/functions" style:name="Landscape" style:page-layout-name="landscape-margin-text">
      <style:footer>
        <text:p text:style-name="footer">Tweede Kamer, vergaderjaar 2014-2015, 34 18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het lid Van Helvert ter vervanging van nr. 8 dat regelt dat de tolheffing pas wordt geheven indien een sluitend systeem voor de uitwisseling van kentekengegevens, kentekenplaatherkenning en de inning van het toltarief, de bestuurlijke boete en de aanmaningsvergoeding ten aanzien van in het buitenland geregistreerde motorrijtuigen, operationeel is.</dc:title>
    <meta:user-defined meta:name="OVERHEIDop.ParlID/DC.identifier">kst-34189-12</meta:user-defined>
    <meta:user-defined meta:name="OVERHEIDop.ondernummer">12</meta:user-defined>
    <meta:user-defined meta:name="DCTERMS.W3CDTF/DCTERMS.available">2015-09-10</meta:user-defined>
    <meta:user-defined meta:name="OVERHEIDop.KamerstukTypen/DC.type">Amendement</meta:user-defined>
    <meta:user-defined meta:name="OVERHEIDop.dossiernummer">34189</meta:user-defined>
    <meta:user-defined meta:name="OVERHEIDop.documenttitel">Gewijzigd amendement van het lid Van Helvert ter vervanging van nr. 8 dat regelt dat de tolheffing pas wordt geheven indien een sluitend systeem voor de uitwisseling van kentekengegevens, kentekenplaatherkenning en de inning van het toltarief, de bestuurlijke boete en de aanmaningsvergoeding ten aanzien van in het buitenland geregistreerde motorrijtuigen, operationeel is.</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het lid Van Helvert ter vervanging van nr. 8 dat regelt dat de tolheffing pas wordt geheven indien een sluitend systeem voor de uitwisseling van kentekengegevens, kentekenplaatherkenning en de inning van het toltarief, de bestuurlijke boete en de aanmaningsvergoeding ten aanzien van in het buitenland geregistreerde motorrijtuigen, operationeel is.</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