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0
      <text:tab/>AMENDEMENT VAN HET LID HOUWERS</text:h>
      <text:p text:style-name="ifm_p_ifm">Ontvangen 9 september 2015</text:p>
      <text:p text:style-name="ifm_p_mt.3.76mm_indent.0.13in_ifm">De ondergetekende stelt het volgende amendement voor:</text:p>
      <text:p text:style-name="ifm_p_mt.3.76mm_indent.0.13in_ifm">Na artikel 7 wordt een artikel ingevoegd, luidende:</text:p>
      <text:h text:style-name="ifm_p_font.bold_mt.5.08mm_page.keep-with-next_ifm" text:outline-level="2">Artikel<text:s/>7a<text:s/>  (herinnering bij verzuim betalen toltarief)</text:h>
      <text:p text:style-name="ifm_p_mt.4.23mm_indent.0.13in_ifm">1.  Aan de kentekenhouder die verzuimt het toltarief, bedoeld in artikel 5, eerste lid, wegens het passeren van een wegvak als bedoeld in artikel 3, tweede lid, onder a, te voldoen, en wiens woon- of verblijfplaats bekend is, wordt een betalingsherinnering gezonden.</text:p>
      <text:p text:style-name="ifm_p_indent.0.13in_ifm">2.  De betalingsherinnering vermeldt dat bij niet tijdige betaling een aanmaning volgt, waarvoor een vergoeding in rekening kan worden gebracht.</text:p>
      <text:p text:style-name="ifm_p_indent.0.13in_ifm">3.  Bij of krachtens algemene maatregel van bestuur worden regels gesteld over de inhoud van de betalingsherinnering.</text:p>
      <text:h text:style-name="ifm_p_font.bold_mt.5.08mm_page.keep-with-next_ifm" text:outline-level="2">Toelichting</text:h>
      <text:p text:style-name="ifm_p_mt.4.23mm_indent.0.13in_ifm">Dit amendement regelt dat – voorafgaand aan de aanmaning – een betalingsherinnering wordt gezonden aan de kentekenhouder die het toltarief verschuldigd is, maar nog niet heeft voldaan. Indien de kentekenhouder de betalingsherinnering negeert, volgt – ingevolge artikel 8 van het wetsvoorstel – alsnog een aanmaning, waarvoor op grond van artikel 4:113 van de Algemene wet bestuursrecht een aanmaningsvergoeding kan worden gerekend. Indien ook de aanmaning wordt genegeerd, volgt – ingevolge artikel 12 van het wetsvoorstel – een bestuurlijke boete.</text:p>
      <text:p text:style-name="ifm_p_mt.5.08mm_ifm"><text:line-break/>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0<text:tab/><text:page-number text:select-page="current"/></text:p>
      </style:footer>
    </style:master-page>
    <style:master-page xmlns:sdu-fn="http://schema.sdu.nl/2011/07/functions" style:name="Landscape" style:page-layout-name="landscape-margin-text">
      <style:footer>
        <text:p text:style-name="footer">Tweede Kamer, vergaderjaar 2014-2015, 34 1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het lid Houwers dat regelt dat voorafgaand aan de aanmaning, een betalingsherinnering wordt gezonden</dc:title>
    <meta:user-defined meta:name="OVERHEIDop.ParlID/DC.identifier">kst-34189-10</meta:user-defined>
    <meta:user-defined meta:name="OVERHEIDop.ondernummer">10</meta:user-defined>
    <meta:user-defined meta:name="DCTERMS.W3CDTF/DCTERMS.available">2015-09-10</meta:user-defined>
    <meta:user-defined meta:name="OVERHEIDop.KamerstukTypen/DC.type">Amendement</meta:user-defined>
    <meta:user-defined meta:name="OVERHEIDop.dossiernummer">34189</meta:user-defined>
    <meta:user-defined meta:name="OVERHEIDop.documenttitel">Amendement van het lid Houwers dat regelt dat voorafgaand aan de aanmaning, een betalingsherinnering wordt gezonden</meta:user-defined>
    <meta:user-defined meta:name="OVERHEIDop.Parlementair/DC.type">Kamerstuk</meta:user-defined>
    <meta:user-defined meta:name="OVERHEIDop.indiener">J. Houwer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het lid Houwers dat regelt dat voorafgaand aan de aanmaning, een betalingsherinnering wordt gezond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