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7<text:tab/>Voorstel tot wijziging van het Reglement van Orde in verband met aanpassing van de regeling rondom kabinets(in)formatie</text:h>
      <text:h text:style-name="ifm_p_font.bold_size.9.06pt_mt.18.8mm_indent.-58.5mm_ifm" text:outline-level="1">Nr. 1<text:tab/>GELEIDENDE BRIEF</text:h>
      <text:p text:style-name="ifm_p_mt.3.76mm_ifm">Aan de Leden</text:p>
      <text:p text:style-name="ifm_p_mt.3.76mm_ifm">’s-Gravenhage, 9 april 2015</text:p>
      <text:p text:style-name="ifm_p_mt.3.76mm_ifm">De Commissie voor de Werkwijze doet u hierbij toekomen een voorstel tot wijziging van het Reglement van Orde van de Tweede Kamer in verband met aanpassing van de regeling rondom kabinets(in)formatie.</text:p>
      <text:p text:style-name="ifm_p_mt.3.76mm_ifm">De Commissie stelt u voor om dit voorstel tezamen met het rapport «Evaluatie kabinetsformatie 2012; de toepassing van artikel 139a Reglement van Orde van de Tweede Kamer» van de commissie Bovend’Eert (reeds verschenen als Kamerstuk 33 410 nr. 72) te agenderen, niet alleen omdat dit voorstel op het genoemde rapport is gebaseerd, maar ook omdat het u de gelegenheid biedt een standpunt in te nemen met betrekking tot de evaluatie van de kabinetsformatie 2012.</text:p>
      <text:p text:style-name="ifm_p_mt.5.08mm_ifm">De voorzitter van de Commissie voor de Werkwijze,<text:line-break/>A. van<text:s/>Miltenburg</text:p>
      <text:p text:style-name="ifm_p_mt.3.76mm_ifm">De griffier van de Commissie voor de Werkwijze,<text:line-break/>P.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7, nr. 1<text:tab/><text:page-number text:select-page="current"/></text:p>
      </style:footer>
    </style:master-page>
    <style:master-page xmlns:sdu-fn="http://schema.sdu.nl/2011/07/functions" style:name="Landscape" style:page-layout-name="landscape-margin-text">
      <style:footer>
        <text:p text:style-name="footer">Tweede Kamer, vergaderjaar 2014-2015, 34 1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tot wijziging van het Reglement van Orde in verband met aanpassing van de regeling rondom kabinets(in)formatie; Geleidende brief; Geleidende brief</dc:title>
    <meta:user-defined meta:name="OVERHEIDop.ParlID/DC.identifier">kst-34187-1</meta:user-defined>
    <meta:user-defined meta:name="OVERHEIDop.ondernummer">1</meta:user-defined>
    <meta:user-defined meta:name="DCTERMS.W3CDTF/DCTERMS.available">2015-04-14</meta:user-defined>
    <meta:user-defined meta:name="OVERHEIDop.KamerstukTypen/DC.type">Brief</meta:user-defined>
    <meta:user-defined meta:name="OVERHEIDop.dossiernummer">34187</meta:user-defined>
    <meta:user-defined meta:name="OVERHEIDop.documenttitel">Geleidende brief</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Voorstel tot wijziging van het Reglement van Orde in verband met aanpassing van de regeling rondom kabinet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in verband met aanpassing van de regeling rondom kabinets(in)formatie;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