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6<text:tab/>Wijziging van het Reglement van Orde in verband met de aanmelding op de presentielijst</text:h>
      <text:h text:style-name="ifm_p_font.bold_size.9.06pt_mt.18.8mm_indent.-58.5mm_ifm" text:outline-level="1">Nr. 2<text:tab/>VOORSTEL</text:h>
      <text:p text:style-name="ifm_p_mt.3.76mm_ifm">Het Reglement van Orde wordt als volgt gewijzigd:</text:p>
      <text:h text:style-name="ifm_p_font.roman_mt.3.76mm_page.keep-with-next_ifm" text:outline-level="1">I</text:h>
      <text:p text:style-name="ifm_p_mt.3.76mm_ifm">Artikel 48 komt te luiden:</text:p>
      <text:h text:style-name="ifm_p_font.bold_mt.3.76mm_page.keep-with-next_ifm" text:outline-level="1">Artikel 48. Presentielijst</text:h>
      <text:p text:style-name="ifm_p_mt.3.76mm_ifm">Ieder aanwezig lid meldt zijn aanwezigheid voor het begin van de vergadering op de presentielijst. Later komende leden melden hun aanwezigheid eveneens op deze wijze.</text:p>
      <text:h text:style-name="ifm_p_font.roman_mt.3.76mm_page.keep-with-next_ifm" text:outline-level="1">II</text:h>
      <text:p text:style-name="ifm_p_mt.3.76mm_ifm">Artikel 49 komt te luiden:</text:p>
      <text:h text:style-name="ifm_p_font.bold_mt.3.76mm_page.keep-with-next_ifm" text:outline-level="1">Artikel 49. Quorum</text:h>
      <text:p text:style-name="ifm_p_mt.3.76mm_ifm">De Voorzitter opent de vergadering indien op het uur van bijeenroeping meer dan de helft van het aantal zitting hebbende leden hun aanwezigheid op de presentielijst hebben aangemeld.</text:p>
      <text:h text:style-name="ifm_p_font.bold_mt.5.08mm_page.keep-with-next_ifm" text:outline-level="2">Toelichting</text:h>
      <text:p text:style-name="ifm_p_mt.4.23mm_ifm">De huidige regeling gaat uit van het aanwezig melden door de leden voor de plenaire vergaderingen door middel van het tekenen van de papieren presentielijst. De voorgestelde wijziging maakt het mogelijk om ook op een andere wijze de aanwezigheidsregistratie in te voeren, bijvoorbeeld registratie door middel van het aanbieden van een toegangspas.</text:p>
      <text:p text:style-name="ifm_p_mt.3.76mm_ifm">Deze wijziging kan beschouwd worden als een wijziging van eenvoudige aard. Ingevolge artikel 153, derde lid, kan een vooronderzoek achterwege blijven.</text:p>
      <text:p text:style-name="ifm_p_mt.5.08mm_ifm">De voorzitter van de commissie voor de Werkwijze,<text:line-break/>A. van<text:s/>Miltenburg</text:p>
      <text:p text:style-name="ifm_p_mt.3.76mm_ifm">De griffier van de commissie voor de Werkwijze,<text:line-break/>P. van<text:s/>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6, nr. 2<text:tab/><text:page-number text:select-page="current"/></text:p>
      </style:footer>
    </style:master-page>
    <style:master-page xmlns:sdu-fn="http://schema.sdu.nl/2011/07/functions" style:name="Landscape" style:page-layout-name="landscape-margin-text">
      <style:footer>
        <text:p text:style-name="footer">Tweede Kamer, vergaderjaar 2014-2015, 34 1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Reglement van Orde in verband met de aanmelding op de presentielijst; Voorstel tot wijziging Reglement van Orde; Voorstel tot wijziging van het Reglement van Orde</dc:title>
    <meta:user-defined meta:name="OVERHEIDop.ParlID/DC.identifier">kst-34186-2</meta:user-defined>
    <meta:user-defined meta:name="OVERHEIDop.ondernummer">2</meta:user-defined>
    <meta:user-defined meta:name="DCTERMS.W3CDTF/DCTERMS.available">2015-04-09</meta:user-defined>
    <meta:user-defined meta:name="OVERHEIDop.KamerstukTypen/DC.type">Overig</meta:user-defined>
    <meta:user-defined meta:name="OVERHEIDop.dossiernummer">34186</meta:user-defined>
    <meta:user-defined meta:name="OVERHEIDop.documenttitel">Voorstel tot wijziging van het Reglement van Orde</meta:user-defined>
    <meta:user-defined meta:name="OVERHEIDop.Parlementair/DC.type">Kamerstuk</meta:user-defined>
    <meta:user-defined meta:name="OVERHEIDop.indiener">P.T.M. van Doorn</meta:user-defined>
    <meta:user-defined meta:name="OVERHEIDop.indiener">A. van Miltenburg</meta:user-defined>
    <meta:user-defined meta:name="OVERHEIDop.vergaderjaar">2014-2015</meta:user-defined>
    <meta:user-defined meta:name="OVERHEIDop.dossiertitel">Wijziging van het Reglement van Orde in verband met de aanmelding op de presentielij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Reglement van Orde in verband met de aanmelding op de presentielijst; Voorstel tot wijziging Reglement van Orde; Voorstel tot wijziging van het Reglement van Orde</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