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6<text:tab/>Wijziging van het Reglement van Orde in verband met de aanmelding op de presentielijst</text:h>
      <text:h text:style-name="ifm_p_font.bold_size.9.06pt_mt.18.8mm_indent.-58.5mm_ifm" text:outline-level="1">Nr. 1
      <text:tab/>GELEIDENDE BRIEF</text:h>
      <text:p text:style-name="ifm_p_mt.3.76mm_ifm">Aan de Leden</text:p>
      <text:p text:style-name="ifm_p_mt.3.76mm_ifm">Den Haag, 8 april 2015</text:p>
      <text:p text:style-name="ifm_p_mt.3.76mm_ifm">De huidige regeling voor het aanwezig melden door de leden voor de plenaire vergaderingen gaat uit van het tekenen van de presentielijst. De voorgestelde wijziging maakt het mogelijk om een andere wijze van aanwezigheidsregistratie in te voeren, bijvoorbeeld registratie door middel van een toegangspas.</text:p>
      <text:p text:style-name="ifm_p_mt.5.08mm_ifm">De voorzitter van de commissie voor de Werkwijze,<text:line-break/>A. van<text:s/>Miltenburg</text:p>
      <text:p text:style-name="ifm_p_mt.3.76mm_ifm">De griffier van de commissie voor de Werkwijze,<text:line-break/>P. van<text:s/>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6, nr. 1<text:tab/><text:page-number text:select-page="current"/></text:p>
      </style:footer>
    </style:master-page>
    <style:master-page xmlns:sdu-fn="http://schema.sdu.nl/2011/07/functions" style:name="Landscape" style:page-layout-name="landscape-margin-text">
      <style:footer>
        <text:p text:style-name="footer">Tweede Kamer, vergaderjaar 2014-2015, 34 1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Reglement van Orde in verband met de aanmelding op de presentielijst; Geleidende brief; Geleidende brief</dc:title>
    <meta:user-defined meta:name="OVERHEIDop.ParlID/DC.identifier">kst-34186-1</meta:user-defined>
    <meta:user-defined meta:name="OVERHEIDop.ondernummer">1</meta:user-defined>
    <meta:user-defined meta:name="DCTERMS.W3CDTF/DCTERMS.available">2015-04-09</meta:user-defined>
    <meta:user-defined meta:name="OVERHEIDop.KamerstukTypen/DC.type">Brief</meta:user-defined>
    <meta:user-defined meta:name="OVERHEIDop.dossiernummer">34186</meta:user-defined>
    <meta:user-defined meta:name="OVERHEIDop.documenttitel">Geleidende brief</meta:user-defined>
    <meta:user-defined meta:name="OVERHEIDop.Parlementair/DC.type">Kamerstuk</meta:user-defined>
    <meta:user-defined meta:name="OVERHEIDop.indiener">P.T.M. van Doorn</meta:user-defined>
    <meta:user-defined meta:name="OVERHEIDop.indiener">A. van Miltenburg</meta:user-defined>
    <meta:user-defined meta:name="OVERHEIDop.vergaderjaar">2014-2015</meta:user-defined>
    <meta:user-defined meta:name="OVERHEIDop.dossiertitel">Wijziging van het Reglement van Orde in verband met de aanmelding op de presentielij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Reglement van Orde in verband met de aanmelding op de presentielijst; Geleidende brief; Geleidende brief</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