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3-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83<text:tab/>Raming der voor de Tweede Kamer in 2016 benodigde uitgaven, alsmede aanwijzing en raming van de ontvangsten</text:h>
      <text:h text:style-name="ifm_p_font.bold_size.9.06pt_mt.18.8mm_indent.-58.5mm_ifm" text:outline-level="1">Nr. 36
      <text:tab/>BRIEF VAN HET PRESIDIUM</text:h>
      <text:p text:style-name="ifm_p_mt.3.76mm_ifm">Aan de leden</text:p>
      <text:p text:style-name="ifm_p_mt.3.76mm_ifm">Den Haag, 10 december 2015</text:p>
      <text:p text:style-name="ifm_p_mt.3.76mm_ifm">In zijn vergadering van 4 november jl. heeft het presidium, op voorstel van de Gemengde Commissie voor Afstemming en Advies voor de interparlementaire betrekkingen, besloten het zgn. Reisreglement griffie IB te vervangen door de Reisregeling Buitenland. Met dit besluit wordt ten aanzien van de vergoeding van alle vanaf 1 januari 2016 door de leden van de Kamer gemaakte reis- en verblijfkosten aansluiting gezocht bij de rijks-breed geldende regels. Het presidium wenst met deze harmonisatie van regelgeving te komen tot vereenvoudiging en versnelling van procedures en werkprocessen die samenhangen met de uitvoering van de vergoedingsregels.</text:p>
      <text:p text:style-name="ifm_p_mt.3.76mm_ifm">Ten aanzien van de vergoeding van de zgn. kleine kosten (ook wel «kleine dagvergoeding» genoemd) heeft de Kamer eerder bij aangenomen motie (motie onder Kamerstuk 33 609, nr. 11) bepaald, dat deze diende te worden geschrapt. Het presidium is van oordeel dat ook ten aanzien van deze kosten aansluiting gezocht moet worden bij de rijks-brede Reisregeling Buitenland. De zgn. kleine kosten zullen daarom met ingang van 1 januari 2016 wederom voor declaratie in aanmerking komen. Door nu te kiezen voor een generieke regeling samen met digitalisering kan een en ander budgettair neutraal verlopen. Het presidium is zich ervan bewust dat met dit besluit op een andere wijze uitvoering wordt gegeven aan genoemde motie en verzoekt de Kamer daarom met dit besluit in te stemmen. Als ingangsdatum voor bovengenoemde besluiten is gekozen voor 1 januari 2016.</text:p>
      <text:p text:style-name="ifm_p_mt.3.76mm_ifm">In 1990 heeft het presidium bepaald dat reizen van leden van de Kamer naar Brussel in het vervolg dienden te worden beschouwd als binnenlandse reizen waarvan de kosten niet voor vergoeding in aanmerking komen. Gezien het sterk toegenomen parlementaire belang van «Brussel» en de in aantal en intensiteit toenemende, structurele contacten en ontmoetingen van leden heeft het presidium besloten ten aanzien van de vergoeding van deze reizen van leden eveneens aansluiting te zoeken bij de al voor ambtenaren geldende Reisregeling Buitenland. Ook dit besluit is ingegeven door de wens door middel van harmonisatie te komen tot vereenvoudiging en versnelling van werkprocessen. Als ingangsdatum voor dit besluit geldt de datum van de besluitvorming in het presidium, te weten 4 november 2015, mits de Kamer met dit voorstel instemt.</text:p>
      <text:p text:style-name="ifm_p_mt.3.76mm_ifm">Het presidium is van mening dat moet worden ingezet op verdere vereenvoudiging en versnelling van werkprocessen en procedures op het gebied van de afhandeling van reisdeclaraties van leden en ambtelijke medewerkers. Het voornemen is om het nu nog grotendeels papieren afhandelingstraject te digitaliseren. De voorbereiding voor dit traject is in gang gezet. De ambitie is om dit in het zomerreces van 2016 af te ronden.</text:p>
      <text:p text:style-name="ifm_p_mt.5.08mm_ifm">De Voorzitter van de Tweede Kamer der Staten-Generaal,<text:line-break/>A.<text:s/>Van Miltenburg</text:p>
      <text:p text:style-name="ifm_p_mt.3.76mm_ifm">De Griffier van de Tweede Kamer der Staten-Generaal,<text:line-break/>R.G.K.<text:s/>Vo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83, nr. 36<text:tab/><text:page-number text:select-page="current"/></text:p>
      </style:footer>
    </style:master-page>
    <style:master-page xmlns:sdu-fn="http://schema.sdu.nl/2011/07/functions" style:name="Landscape" style:page-layout-name="landscape-margin-text">
      <style:footer>
        <text:p text:style-name="footer">Tweede Kamer, vergaderjaar 2015-2016, 34 18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ming der voor de Tweede Kamer in 2016 benodigde uitgaven, alsmede aanwijzing en raming van de ontvangsten; Brief Presidium; Brief van het Presidium over het voorstel tot vervanging van het reisreglement Griffie IB door reisregeling buitenland</dc:title>
    <meta:user-defined meta:name="OVERHEIDop.ParlID/DC.identifier">kst-34183-36</meta:user-defined>
    <meta:user-defined meta:name="OVERHEIDop.ondernummer">36</meta:user-defined>
    <meta:user-defined meta:name="DCTERMS.W3CDTF/DCTERMS.available">2015-12-10</meta:user-defined>
    <meta:user-defined meta:name="OVERHEIDop.KamerstukTypen/DC.type">Brief</meta:user-defined>
    <meta:user-defined meta:name="OVERHEIDop.dossiernummer">34183</meta:user-defined>
    <meta:user-defined meta:name="OVERHEIDop.documenttitel">Brief van het Presidium over het voorstel tot vervanging van het reisreglement Griffie IB door reisregeling buitenland</meta:user-defined>
    <meta:user-defined meta:name="OVERHEIDop.Parlementair/DC.type">Kamerstuk</meta:user-defined>
    <meta:user-defined meta:name="OVERHEIDop.indiener">R.G.K. Voss</meta:user-defined>
    <meta:user-defined meta:name="OVERHEIDop.indiener">A. van Miltenburg</meta:user-defined>
    <meta:user-defined meta:name="OVERHEIDop.vergaderjaar">2015-2016</meta:user-defined>
    <meta:user-defined meta:name="OVERHEIDop.dossiertitel">Raming der voor de Tweede Kamer in 2016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6 benodigde uitgaven, alsmede aanwijzing en raming van de ontvangsten; Brief Presidium; Brief van het Presidium over het voorstel tot vervanging van het reisreglement Griffie IB door reisregeling buitenland</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