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34
      <text:tab/>BRIEF VAN HET PRESIDIUM</text:h>
      <text:p text:style-name="ifm_p_mt.3.76mm_ifm">Aan de leden</text:p>
      <text:p text:style-name="ifm_p_mt.3.76mm_ifm">Den Haag, 4 november 2015</text:p>
      <text:p text:style-name="ifm_p_mt.3.76mm_ifm">Tijdens het wetgevingsoverleg op 22 juni jl. (Kamerstuk 34 183, nr. 33) over de Raming van de Tweede Kamer voor 2016 stelde mevrouw Van Toorenburg een vraag over de stand van zaken rondom het overleg met de Algemene Rekenkamer over de aanlevering van de stukken van de Rekenkamer, de toegankelijkheid daarvan en de digitale verwerking en archivering. Mevrouw Van Toorenburg doelde daarmee op de aanlevering van de rapporten bij de Jaarverslagen en slotwetten over het jaar 2014.</text:p>
      <text:p text:style-name="ifm_p_ifm">Ik zegde u toe schriftelijk te antwoorden.</text:p>
      <text:p text:style-name="ifm_p_mt.3.76mm_ifm">Het presidium stelt vast dat niet alleen de Algemene Rekenkamer gebruikt maakt van digitale mogelijkheden, maar dat ook ministeries in hun communicatie steeds vaker volstaan met verwijzen naar internetpublicaties en de Kamer helemaal niet meer voorzien van een document of dit slechts in beperkte vorm doen. Om reden van toegankelijkheid, archivering én toekomstbestendigheid acht het presidium dit een onwenselijke situatie.</text:p>
      <text:p text:style-name="ifm_p_mt.3.76mm_ifm">Het overleg met de Algemene Rekenkamer is er op gericht om een voor beide partijen acceptabele vormgeving te bereiken, waarbij aan de wens tot een aantrekkelijke en moderne vormgeving en de wens tot het toekomstbestendig kunnen publiceren via digitale systemen (www.tweedekamer.nl, www.overheid.nl) en archiveren kan worden tegemoet gekomen.</text:p>
      <text:p text:style-name="ifm_p_mt.3.76mm_ifm">Deze problematiek is eveneens onderwerp van gesprek in interdepartementale gremia, waarbij in breder verband wordt gekeken naar aspecten van blijvende toegankelijkheid en archiveerbaarheid.</text:p>
      <text:p text:style-name="ifm_p_mt.5.08mm_ifm">De Voorzitter van de Tweede Kamer der Staten-Generaal,<text:line-break/>A. van<text:s/>Miltenburg</text:p>
      <text:p text:style-name="ifm_p_mt.3.76mm_ifm">De Griffier van de Tweede Kamer der Staten-Generaal,<text:line-break/>R.G.K.<text:s/>Vo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3, nr. 34<text:tab/><text:page-number text:select-page="current"/></text:p>
      </style:footer>
    </style:master-page>
    <style:master-page xmlns:sdu-fn="http://schema.sdu.nl/2011/07/functions" style:name="Landscape" style:page-layout-name="landscape-margin-text">
      <style:footer>
        <text:p text:style-name="footer">Tweede Kamer, vergaderjaar 2015-2016, 34 18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Kamer; Brief van het Presidium over de stand van zaken inzake het overleg met de Algemene Rekenkamer over de aanlevering van stukken</dc:title>
    <meta:user-defined meta:name="OVERHEIDop.ParlID/DC.identifier">kst-34183-34</meta:user-defined>
    <meta:user-defined meta:name="OVERHEIDop.ondernummer">34</meta:user-defined>
    <meta:user-defined meta:name="DCTERMS.W3CDTF/DCTERMS.available">2015-11-06</meta:user-defined>
    <meta:user-defined meta:name="OVERHEIDop.KamerstukTypen/DC.type">Brief</meta:user-defined>
    <meta:user-defined meta:name="OVERHEIDop.dossiernummer">34183</meta:user-defined>
    <meta:user-defined meta:name="OVERHEIDop.documenttitel">Brief van het Presidium over de stand van zaken inzake het overleg met de Algemene Rekenkamer over de aanlevering van stukken</meta:user-defined>
    <meta:user-defined meta:name="OVERHEIDop.Parlementair/DC.type">Kamerstuk</meta:user-defined>
    <meta:user-defined meta:name="OVERHEIDop.indiener">R.G.K. Voss</meta:user-defined>
    <meta:user-defined meta:name="OVERHEIDop.indiener">A. van Miltenburg</meta:user-defined>
    <meta:user-defined meta:name="OVERHEIDop.vergaderjaar">2015-2016</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Kamer; Brief van het Presidium over de stand van zaken inzake het overleg met de Algemene Rekenkamer over de aanlevering van stukke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