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</text:h>
      <text:h text:style-name="ifm_p_font.bold_size.9.06pt_mt.18.8mm_indent.-58.5mm_ifm" text:outline-level="1">Nr. 14
      <text:tab/>MOTIE VAN HET LID SCHOUW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advisering over Europese vraagstukken belangrijk is;</text:p>
      <text:p text:style-name="ifm_p_mt.3.76mm_ifm">constaterende dat de organisatie van de Tweede Kamer gaat veranderen;</text:p>
      <text:p text:style-name="ifm_p_mt.3.76mm_ifm">spreekt uit de effectiviteit van de EU-adviesmatrix daarbij te bestendigen conform de rapporten Bovenop Europa en Voorop in Europa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het lid Schouw over het bestendigen van de EU-adviesmatrix</dc:title>
    <meta:user-defined meta:name="OVERHEIDop.ParlID/DC.identifier">kst-34183-14</meta:user-defined>
    <meta:user-defined meta:name="OVERHEIDop.ondernummer">14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het lid Schouw over het bestendigen van de EU-adviesmatrix</meta:user-defined>
    <meta:user-defined meta:name="OVERHEIDop.Parlementair/DC.type">Kamerstuk</meta:user-defined>
    <meta:user-defined meta:name="OVERHEIDop.indiener">A.G. Schouw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het lid Schouw over het bestendigen van de EU-adviesmatri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