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12
      <text:tab/>BRIEF VAN HET PRESIDIUM</text:h>
      <text:p text:style-name="ifm_p_mt.3.76mm_ifm">Aan de leden</text:p>
      <text:p text:style-name="ifm_p_mt.3.76mm_ifm">Den Haag, 18 juni 2015</text:p>
      <text:p text:style-name="ifm_p_mt.3.76mm_ifm">Bijgaand treft u de nota van wijziging aan van de Raming 2016 (Kamerstuk 34 183, nr. 13). Daarin zijn de gevolgen voor de organisatie van het EU Voorzitterschap weergegeven. Aanvankelijk was in de Raming (Kamerstuk 34 183, nr. 2) een totaal bedrag voor de beide kamers gezamenlijk van 2,7 miljoen opgenomen, maar naar nu is gebleken heeft de Eerste Kamer in haar raming over 1,35 miljoen opgenomen.</text:p>
      <text:p text:style-name="ifm_p_mt.3.76mm_ifm">In overleg met het Ministerie van Binnenlandse Zaken en Koninkrijksrelatie wordt om financieel-technische redenen de voor de Tweede Kamer benodigde 1,35 miljoen euro bij Voorjaarsnota 2016 toegekend.</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12<text:tab/><text:page-number text:select-page="current"/></text:p>
      </style:footer>
    </style:master-page>
    <style:master-page xmlns:sdu-fn="http://schema.sdu.nl/2011/07/functions" style:name="Landscape" style:page-layout-name="landscape-margin-text">
      <style:footer>
        <text:p text:style-name="footer">Tweede Kamer, vergaderjaar 2014-2015, 34 1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Presidium; Aanbieding van de nota van wijziging inzake de Raming der voor de Tweede Kamer in 2016 benodigde uitgaven, alsmede aanwijzing en raming van de ontvangsten</dc:title>
    <meta:user-defined meta:name="OVERHEIDop.ParlID/DC.identifier">kst-34183-12</meta:user-defined>
    <meta:user-defined meta:name="OVERHEIDop.ondernummer">12</meta:user-defined>
    <meta:user-defined meta:name="DCTERMS.W3CDTF/DCTERMS.available">2015-06-22</meta:user-defined>
    <meta:user-defined meta:name="OVERHEIDop.KamerstukTypen/DC.type">Brief</meta:user-defined>
    <meta:user-defined meta:name="OVERHEIDop.dossiernummer">34183</meta:user-defined>
    <meta:user-defined meta:name="OVERHEIDop.documenttitel">Aanbieding van de nota van wijziging inzake de Raming der voor de Tweede Kamer in 2016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Presidium; Aanbieding van de nota van wijziging inzake de Raming der voor de Tweede Kamer in 2016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