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8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12.26pt_mt.7.52mm_indent.-58.5mm_ifm" text:outline-level="1">23 686<text:tab/>Regeling financiële ondersteuning fracties Tweede Kamer</text:h>
      <text:h text:style-name="ifm_p_font.bold_size.9.06pt_mt.18.8mm_indent.-58.5mm_ifm" text:outline-level="1">Nr. 10
      <text:tab/>BRIEF VAN HET PRESIDIUM</text:h>
      <text:p text:style-name="ifm_p_mt.3.76mm_ifm">Aan de leden</text:p>
      <text:p text:style-name="ifm_p_mt.3.76mm_ifm">Den Haag, 2 juni 2015</text:p>
      <text:p text:style-name="ifm_p_mt.3.76mm_ifm">Hierbij leg ik een gewijzigd format voor, voor de publieke verantwoording van de fractiekostenregeling. Ook wil ik u informeren over de actuele financiële ontwikkelingen met betrekking tot de Raming voor 2016.</text:p>
      <text:p text:style-name="ifm_p_mt.3.76mm_ifm">In aanvulling op de regels rond de financiële verslaglegging fracties, doe ik u een voorstel toekomen voor de publieke verantwoording van de fractiekostenregeling. Dit voorstel doet meer recht aan de wens tot een model dat het midden houdt tussen heel globaal en sterk gedetailleerd. Dat betekent dat inzicht blijft bestaan in de besteding van de fractiebijdrage, maar dat dit niet wordt toegespitst op specifieke kostensoorten of grootboekrekeningen.</text:p>
      <text:p text:style-name="ifm_p_mt.3.76mm_ifm">Het presidium verwacht dat dit model door elke fractie is te hanteren zonder dat kosten naar individuele personen of omstandigheden zijn te herleiden en dat toch recht doet aan de maatschappelijke verantwoordingsplicht.</text:p>
      <text:p text:style-name="ifm_p_mt.3.76mm_ifm">In de tweede plaats gaat het om de uitvoering van de fractiekostenregeling. Met ingang van 1 januari 2015 is deze regeling gewijzigd. Daardoor kunnen de fracties voortaan in eigen beheer reserves opbouwen. De nieuwe regeling als zodanig is destijds besproken met het Ministerie van BZK en akkoord bevonden. De nieuwe fractiekostenregeling leidt tot een meeruitgave op de begroting van de Kamer van maximaal 1,6 miljoen euro op jaarbasis. Deze cijferreeks is opgenomen in de Raming voor 2016. Naar nu blijkt is de Minister van BZK niet voornemens in te stemmen met deze cijferreeks. Het presidium wil in het najaar bekijken hoe dit probleem opgelost kan worden. Dit kan dan later dit jaar nog leiden tot aanpassingen in de voorgestelde Raming. Het presidium vindt het belangrijk u hier op voorhand over te informeren.</text:p>
      <text:p text:style-name="ifm_p_mt.3.76mm_ifm">Het presidium stelt voor deze brief te betrekken bij de behandeling van de Raming voor 2016.</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tab/>Model verantwoording staat van uitgaven en ontvangsten fractiekosten jaar X</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able:number-columns-spanned="2">
            <text:p text:style-name="text.cell.6.5.left">Ontvangen financiële bijdrage</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ersoneels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ariss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Werkgeversla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Pensioenverzek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Opleidings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Inhuur externe medewerkers/detacher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Overige personeelskosten</text:p>
          </table:table-cell>
          <table:table-cell table:style-name="table.cell.top.pleft.pright">
            <text:p text:style-name="text.cell.6.5.left"><text:span text:style-name="ifm_span_font.underline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al personeelskoste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rganisatie/Bureau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dministratie en Accountants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Advies- en onderzoeks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ICT kosten (telefonie, website, licenties, hardware, et ceter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Reprografische en mediakosten (drukwerk, kopiëren, advertenties, abonnementen et ceter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Overige organisatie/bureaukosten</text:p>
          </table:table-cell>
          <table:table-cell table:style-name="table.cell.top.pleft.pright">
            <text:p text:style-name="text.cell.6.5.left"><text:span text:style-name="ifm_span_font.underline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al organisatie/bureaukoste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Fractie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Media en publieks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Reis-, verblijf- en vervoers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nderzoekskosten (informatiega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Overige fractiekosten</text:p>
          </table:table-cell>
          <table:table-cell table:style-name="table.cell.top.pleft.pright">
            <text:p text:style-name="text.cell.6.5.left"><text:span text:style-name="ifm_span_font.underline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al fractiekos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Gemeenschappelijke kosten met parti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nformatievoorziening (website, informatiebladen, partijblad, et ceter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Onderzoekskosten (informatiega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verige gemeenschappelijke kosten met partij</text:p>
          </table:table-cell>
          <table:table-cell table:style-name="table.cell.top.pleft.pright">
            <text:p text:style-name="text.cell.6.5.left"><text:span text:style-name="ifm_span_font.underline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al gemeenschappelijke kosten met partij</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verige kosten</text:span></text:p>
          </table:table-cell>
          <table:table-cell table:style-name="table.cell.top.pleft.pright">
            <text:p text:style-name="text.cell.6.5.left"/>
          </table:table-cell>
          <table:table-cell table:style-name="table.cell.top.pleft.pright">
            <text:p text:style-name="text.cell.6.5.left"><text:span text:style-name="ifm_span_font.underline_if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e kosten jaar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underline_ifm">€ B</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Overschot of tekort (A-/-B)</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C</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text:span text:style-name="ifm_span_font.semi-bold_ifm">Opbouw egalisatiereserve</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reserve jaar X-1</text:p>
          </table:table-cell>
          <table:table-cell table:style-name="table.cell.top.pleft.pright">
            <text:p text:style-name="text.cell.6.5.left"/>
          </table:table-cell>
          <table:table-cell table:style-name="table.cell.top.pleft.pright">
            <text:p text:style-name="text.cell.6.5.left">€ D</text:p>
          </table:table-cell>
        </table:table-row>
        <table:table-row>
          <table:table-cell table:style-name="table.cell.top">
            <text:p text:style-name="text.cell.6.5.left">Overschot of tekort jaar X</text:p>
          </table:table-cell>
          <table:table-cell table:style-name="table.cell.top.pleft.pright">
            <text:p text:style-name="text.cell.6.5.left"/>
          </table:table-cell>
          <table:table-cell table:style-name="table.cell.top.pleft.pright">
            <text:p text:style-name="text.cell.6.5.left"><text:span text:style-name="ifm_span_font.underline_ifm">€ C</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reserve jaar X (D +/- C</text:p>
          </table:table-cell>
          <table:table-cell table:style-name="table.cell.top.pleft.pright">
            <text:p text:style-name="text.cell.6.5.left">€ 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fbouw trekkingsrech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trekkingsrechten jaar X-1</text:p>
          </table:table-cell>
          <table:table-cell table:style-name="table.cell.top.pleft.pright">
            <text:p text:style-name="text.cell.6.5.left"/>
          </table:table-cell>
          <table:table-cell table:style-name="table.cell.top.pleft.pright">
            <text:p text:style-name="text.cell.6.5.left">€ F</text:p>
          </table:table-cell>
        </table:table-row>
        <table:table-row>
          <table:table-cell table:style-name="table.cell.top">
            <text:p text:style-name="text.cell.6.5.left">Tekort jaar X</text:p>
          </table:table-cell>
          <table:table-cell table:style-name="table.cell.top.pleft.pright">
            <text:p text:style-name="text.cell.6.5.left"/>
          </table:table-cell>
          <table:table-cell table:style-name="table.cell.top.pleft.pright">
            <text:p text:style-name="text.cell.6.5.left"><text:span text:style-name="ifm_span_font.underline_ifm">€ C</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and trekkingsrechten jaar X</text:p>
          </table:table-cell>
          <table:table-cell table:style-name="table.cell.border-bottom.top.pleft.pright">
            <text:p text:style-name="text.cell.6.5.left"/>
          </table:table-cell>
          <table:table-cell table:style-name="table.cell.border-bottom.top.pleft.pright">
            <text:p text:style-name="text.cell.6.5.left">€ 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0<text:tab/><text:page-number text:select-page="current"/></text:p>
      </style:footer>
    </style:master-page>
    <style:master-page xmlns:sdu-fn="http://schema.sdu.nl/2011/07/functions" style:name="Landscape" style:page-layout-name="landscape-margin-text">
      <style:footer>
        <text:p text:style-name="footer">Tweede Kamer, vergaderjaar 2014-2015, 34 1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Presidium; Brief van het Presidium over een gewijzigd format voor de publieke verantwoording van de fractiekostenregeling en informatie over de actuele financiële ontwikkelingen met betrekking tot de Raming voor 2016</dc:title>
    <meta:user-defined meta:name="OVERHEIDop.ParlID/DC.identifier">kst-34183-10</meta:user-defined>
    <meta:user-defined meta:name="OVERHEIDop.ondernummer">10</meta:user-defined>
    <meta:user-defined meta:name="DCTERMS.W3CDTF/DCTERMS.available">2015-06-22</meta:user-defined>
    <meta:user-defined meta:name="OVERHEIDop.KamerstukTypen/DC.type">Brief</meta:user-defined>
    <meta:user-defined meta:name="OVERHEIDop.dossiernummer">34183;23686</meta:user-defined>
    <meta:user-defined meta:name="OVERHEIDop.documenttitel">Brief van het Presidium over een gewijzigd format voor de publieke verantwoording van de fractiekostenregeling en informatie over de actuele financiële ontwikkelingen met betrekking tot de Raming voor 2016</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Presidium; Brief van het Presidium over een gewijzigd format voor de publieke verantwoording van de fractiekostenregeling en informatie over de actuele financiële ontwikkelingen met betrekking tot de Raming voor 2016</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