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Nr. 21
      <text:tab/>MOTIE VAN HET LID LAÇIN 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rijscholen gebruikmaken van «spookrijscholen» om slagingspercentages van de echte rijschool hoog te houden;</text:p>
      <text:p text:style-name="ifm_p_mt.3.76mm_ifm">constaterende dat dit de werkelijke slagingspercentages van een rijschool onduidelijk maakt;</text:p>
      <text:p text:style-name="ifm_p_mt.3.76mm_ifm">overwegende dat dit de transparantie en de concurrentie in de rijschoolbranche negatief beïnvloedt;</text:p>
      <text:p text:style-name="ifm_p_mt.3.76mm_ifm">verzoekt de regering om, samen met de sector tot stappen te komen om «spookrijscholen» onmogelijk te maken en rijscholen die hier gebruik van maken aan te pakk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8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8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ijonderricht motorrijtuigen 1993 (wijzigingen naar aanleiding van evaluatie, nascholing beroepschauffeurs, bestuursrechtelijke handhaving en enkele verbeteringen); Motie; Motie van het lid Laçin over aanpakken van spookrijscholen</dc:title>
    <meta:user-defined meta:name="OVERHEIDop.ParlID/DC.identifier">kst-34182-21</meta:user-defined>
    <meta:user-defined meta:name="OVERHEIDop.ondernummer">21</meta:user-defined>
    <meta:user-defined meta:name="DCTERMS.W3CDTF/DCTERMS.available">2018-11-22</meta:user-defined>
    <meta:user-defined meta:name="OVERHEIDop.KamerstukTypen/DC.type">Motie</meta:user-defined>
    <meta:user-defined meta:name="OVERHEIDop.dossiernummer">34182</meta:user-defined>
    <meta:user-defined meta:name="OVERHEIDop.adviesRvS"/>
    <meta:user-defined meta:name="OVERHEIDop.documenttitel">Motie van het lid Laçin over aanpakken van spookrijschol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Motie; Motie van het lid Laçin over aanpakken van spookrij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