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Nr. 7
      <text:tab/>MOTIE VAN HET LID OSKAM</text:h>
      <text:p text:style-name="ifm_p_ifm">Voorgesteld 3 juni 2015</text:p>
      <text:p text:style-name="ifm_p_mt.3.76mm_ifm">De Kamer,</text:p>
      <text:p text:style-name="ifm_p_mt.3.76mm_ifm">gehoord de beraadslaging,</text:p>
      <text:p text:style-name="ifm_p_mt.3.76mm_ifm">overwegende dat Noorwegen voornemens is onder meer gedetineerden uit niet-EU-landen in de Nederlandse gevangenis in Veenhuizen te plaatsen;</text:p>
      <text:p text:style-name="ifm_p_mt.3.76mm_ifm">overwegende dat niet kan worden voorkomen dat als gevolg hiervan asielaanvragen op Nederlands grondgebied worden ingediend en daarmee extra werklast ontstaat voor de IND;</text:p>
      <text:p text:style-name="ifm_p_mt.3.76mm_ifm">overwegende dat het indienen van dergelijke asielverzoeken normaliter weinig succesvol zal zijn voor de betreffende gedetineerden, gelet op onder meer de Dublinverordening;</text:p>
      <text:p text:style-name="ifm_p_mt.3.76mm_ifm">verzoekt de regering, de Noorse autoriteiten te verzoeken om de toekomstige gedetineerden in Norgerhaven niet te faciliteren bij het indienen van een asielaanvraag vanuit de inrichting in Norgerhav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8, nr. 7<text:tab/><text:page-number text:select-page="current"/></text:p>
      </style:footer>
    </style:master-page>
    <style:master-page xmlns:sdu-fn="http://schema.sdu.nl/2011/07/functions" style:name="Landscape" style:page-layout-name="landscape-margin-text">
      <style:footer>
        <text:p text:style-name="footer">Tweede Kamer, vergaderjaar 2014-2015, 34 1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Motie; Motie van het lid Oskam over niet faciliteren van asielaanvragen van gedetineeren in Norgerhaven</dc:title>
    <meta:user-defined meta:name="OVERHEIDop.ParlID/DC.identifier">kst-34178-7</meta:user-defined>
    <meta:user-defined meta:name="OVERHEIDop.ondernummer">7</meta:user-defined>
    <meta:user-defined meta:name="DCTERMS.W3CDTF/DCTERMS.available">2015-06-04</meta:user-defined>
    <meta:user-defined meta:name="OVERHEIDop.KamerstukTypen/DC.type">Motie</meta:user-defined>
    <meta:user-defined meta:name="OVERHEIDop.dossiernummer">34178</meta:user-defined>
    <meta:user-defined meta:name="OVERHEIDop.documenttitel">Motie van het lid Oskam over niet faciliteren van asielaanvragen van gedetineeren in Norgerhaven</meta:user-defined>
    <meta:user-defined meta:name="OVERHEIDop.Parlementair/DC.type">Kamerstuk</meta:user-defined>
    <meta:user-defined meta:name="OVERHEIDop.indiener">P. Oskam</meta:user-defined>
    <meta:user-defined meta:name="OVERHEIDop.vergaderjaar">2014-201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Motie; Motie van het lid Oskam over niet faciliteren van asielaanvragen van gedetineeren in Norgerhav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