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7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76<text:tab/>Wijziging van Boek 2 van het Burgerlijk Wetboek ter uitvoering van Richtlijn 2013/34/EU van het Europees parlement en de Raad van 26 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 2013, L 182) (Uitvoeringswet richtlijn jaarreken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 2 van het Burgerlijk Wetboek ter uitvoering van Richtlijn 2013/34/EU van het Europees parlement en de Raad van 26 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 2013, L 182) (Uitvoeringswet richtlijn jaarrek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maart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Boek 2 van het Burgerlijk Wetboek ter uitvoering van Richtlijn 2013/34/EU van het Europees Parlement en de Raad van 26 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 2013, L 182) (Uitvoeringswet richtlijn jaarrekening); Koninklijke boodschap; Koninklijke boodschap</dc:title>
    <meta:user-defined meta:name="OVERHEIDop.ParlID/DC.identifier">kst-34176-1</meta:user-defined>
    <meta:user-defined meta:name="OVERHEIDop.ondernummer">1</meta:user-defined>
    <meta:user-defined meta:name="DCTERMS.W3CDTF/DCTERMS.available">2015-03-17</meta:user-defined>
    <meta:user-defined meta:name="OVERHEIDop.KamerstukTypen/DC.type">Koninklijke boodschap</meta:user-defined>
    <meta:user-defined meta:name="OVERHEIDop.dossiernummer">34176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Boek 2 van het Burgerlijk Wetboek ter uitvoering van Richtlijn 2013/34/EU van het Europees Parlement en de Raad van 26 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 2013, L 182) (Uitvoeringswet richtlijn jaarreke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ter uitvoering van Richtlijn 2013/34/EU van het Europees Parlement en de Raad van 26 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 2013, L 182) (Uitvoeringswet richtlijn jaarreken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