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4<text:tab/>Ontslag en benoeming Minister en Staatssecretaris van Veiligheid en Justitie</text:h>
      <text:h text:style-name="ifm_p_font.bold_size.9.06pt_mt.18.8mm_indent.-58.5mm_ifm" text:outline-level="1">Nr. 2
      <text:tab/>BRIEF VAN DE MINISTER PRESIDENT, MINISTER VAN ALGEMENE ZAKEN</text:h>
      <text:p text:style-name="ifm_p_mt.3.76mm_ifm">Aan de Voorzitter van de Tweede Kamer der Staten-Generaal</text:p>
      <text:p text:style-name="ifm_p_mt.3.76mm_ifm">Den Haag, 20 maart 2015</text:p>
      <text:p text:style-name="ifm_p_mt.3.76mm_ifm">Hierbij doe ik u een afschrift toekomen van:</text:p>
      <text:p text:style-name="ifm_p_indent.-5mm_mleft.5mm_ifm">–<text:tab/>een koninklijk besluit d.d. 20 maart 2015, nr. 2015000473, houdende benoeming van mr. G.A. van der Steur tot Minister van Veiligheid en Justitie;<text:note text:id="ID-489583-d36e9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en koninklijk besluit d.d. 20 maart 2015, nr. 2015000474, houdende benoeming van mr. dr. K.H.D.M. Dijkhoff tot Staatssecretaris van Veiligheid en Justitie<text:note text:id="ID-489583-d36e100" text:note-class="footnote"><text:note-citation text:label="2 ">2</text:note-citation><text:note-body><text:p text:style-name="ifm_p_font.normal_size.6.93pt_mt..5mm_indent.-0.1161in_mleft.0.1161in_ifm">Raadpleegbaar via www.tweedekamer.nl</text:p></text:note-body></text:note>.</text:p>
      <text:p text:style-name="ifm_p_mt.3.76mm_ifm">De heer Van der Steur heeft zijn lidmaatschap van de Tweede Kamer der Staten-Generaal schriftelijk beëindigd, zich van het tableau laten schrappen als advocaat en zijn nevenfuncties schriftelijk opgezegd. Het betreft nevenfuncties bij de stichting Holland Debate (KvK 41167713), stichting Huis te Warmond (KvK 41166011), stichting World schools debating championships (KvK 27342621), stichting Parlementaire Geschiedenis (KvK 41154073), stichting Nederlands Venetië Comité (KvK 41200198) en Académie des Cinquantes (KvK 61767913).</text:p>
      <text:p text:style-name="ifm_p_ifm">Het beheer en de zeggenschap over een vennootschap onder firma zijn door hem in overleg met de landsadvocaat op afstand geplaatst door onderbrenging in een besloten vennootschap die andere belangen van hem beheert en reeds op afstand was geplaatst, alles overeenkomstig de hiervoor geldende regeling (Kamerstuk 28 754, nr. 1).</text:p>
      <text:p text:style-name="ifm_p_ifm">Verder heb ik geoordeeld dat zijn aandeel in de eigendom van enkele registergoederen geen relevant zakelijk belang is dat een bijzondere regeling vergt met dien verstande dat al hetgeen de verhuur van een bedrijfspand en het beheer van weiland betreft op afstand is geplaatst overeenkomstig de hiervoor geldende regeling.</text:p>
      <text:p text:style-name="ifm_p_ifm">De heer Van der Steur heeft schriftelijk verklaard dat zijn aandelen en participaties in enkele individuele beursgenoteerde en niet-beursgenoteerde ondernemingen waarvan de gezamenlijke gecumuleerde waarde hoger ligt dan 25.000 euro, zullen worden verkocht met de verklaring dat deze, zolang de verkoop ervan niet geëffectueerd is, tijdelijk worden toebedeeld aan een familielid of niet door hem zullen worden verhandeld tijdens zijn ambtsperiode. Hij heeft mij een opgave verstrekt.</text:p>
      <text:p text:style-name="ifm_p_mt.3.76mm_ifm">Ten aanzien van zijn eenmanszaak voor de advocatenpraktijk (Legaltree Van der Steur Advocatuur, KvK 28108737) heeft de heer Van der Steur schriftelijk verklaard, zo lang geen liquidatie van de zaak heeft plaatsgevonden, restrictief (uitsluitend met betrekking tot zijn hierin opgenomen oudedagsreserve) te handelen.</text:p>
      <text:p text:style-name="ifm_p_mt.3.76mm_ifm">De heer Dijkhoff heeft zijn lidmaatschap van de Tweede Kamer der Staten-Generaal schriftelijk beëindigd en zijn nevenfuncties schriftelijk opgezegd.</text:p>
      <text:p text:style-name="ifm_p_ifm">Het betreft het lidmaatschap van de Raad van Advies bij Magister JFT (KvK 18056726) en de functie van ombudsman bij Hogeschool InHolland (KvK 000021114854).</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4, nr. 2<text:tab/><text:page-number text:select-page="current"/></text:p>
      </style:footer>
    </style:master-page>
    <style:master-page xmlns:sdu-fn="http://schema.sdu.nl/2011/07/functions" style:name="Landscape" style:page-layout-name="landscape-margin-text">
      <style:footer>
        <text:p text:style-name="footer">Tweede Kamer, vergaderjaar 2014-2015, 34 1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slag en benoeming minister en staatssecretaris van Veiligheid en Justitie; Brief regering; Afschrift van de Koninklijk Besluiten houdende benoeming van mr. G.A. van der Steur tot minister van Veiligheid en Justitie en mr. dr. K.H.D.M. Dijkhoff tot staatssecretaris van Veiligheid en Justitie</dc:title>
    <meta:user-defined meta:name="OVERHEIDop.ParlID/DC.identifier">kst-34174-2</meta:user-defined>
    <meta:user-defined meta:name="OVERHEIDop.ondernummer">2</meta:user-defined>
    <meta:user-defined meta:name="DCTERMS.W3CDTF/DCTERMS.available">2015-04-07</meta:user-defined>
    <meta:user-defined meta:name="OVERHEIDop.KamerstukTypen/DC.type">Brief</meta:user-defined>
    <meta:user-defined meta:name="OVERHEIDop.dossiernummer">34174</meta:user-defined>
    <meta:user-defined meta:name="OVERHEIDop.documenttitel">Afschrift van de Koninklijk Besluiten houdende benoeming van mr. G.A. van der Steur tot minister van Veiligheid en Justitie en mr. dr. K.H.D.M. Dijkhoff tot staatssecretaris van Veiligheid en Justitie</meta:user-defined>
    <meta:user-defined meta:name="OVERHEIDop.Parlementair/DC.type">Kamerstuk</meta:user-defined>
    <meta:user-defined meta:name="OVERHEIDop.indiener">M. (Mark) Rutte</meta:user-defined>
    <meta:user-defined meta:name="OVERHEIDop.vergaderjaar">2014-2015</meta:user-defined>
    <meta:user-defined meta:name="OVERHEIDop.dossiertitel">Ontslag en benoeming minister en staatssecretaris van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en benoeming minister en staatssecretaris van Veiligheid en Justitie; Brief regering; Afschrift van de Koninklijk Besluiten houdende benoeming van mr. G.A. van der Steur tot minister van Veiligheid en Justitie en mr. dr. K.H.D.M. Dijkhoff tot staatssecretaris van Veiligheid en Justitie</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