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2
      <text:tab/>NADER GEWIJZIGDE MOTIE VAN HET LID PLOUMEN C.S. TER VERVANGING VAN DIE GEDRUKT ONDER NR. 11</text:h>
      <text:p text:style-name="ifm_p_ifm">Voorgesteld 1 oktober 2019</text:p>
      <text:p text:style-name="ifm_p_mt.3.76mm_ifm">De Kamer,</text:p>
      <text:p text:style-name="ifm_p_mt.3.76mm_ifm">gehoord de beraadslaging,</text:p>
      <text:p text:style-name="ifm_p_mt.3.76mm_ifm">constaterende dat de Wereldgezondheidsorganisatie ME/CVS in 1992 heeft erkend als ziekte, en dat ook landen als Noorwegen en Denemarken ME/CVS officieel als ziekte erkennen,</text:p>
      <text:p text:style-name="ifm_p_mt.3.76mm_ifm">overwegende dat de Gezondheidsraad al in 2005 adviseerde om ME/CVS officieel te erkennen als chronische aandoening,</text:p>
      <text:p text:style-name="ifm_p_mt.3.76mm_ifm">constaterende dat de Minister het recente advies van de Gezondheidsraad heeft overgenomen, en dat protocollen van verzekeringsartsen en de uitgangspunten van het UWV inmiddels ook in lijn zijn met het advies van de Gezondheidsraad;</text:p>
      <text:p text:style-name="ifm_p_mt.3.76mm_ifm">overwegende dat ME/CVS patiënten zich desondanks zowel door lagere- en semioverheden als artsen niet altijd serieus genomen voelen en dit tot veel frustraties leidt,</text:p>
      <text:p text:style-name="ifm_p_mt.3.76mm_ifm">van mening dat bevestiging van het advies van de Gezondheidsraad dat ME/CVS een chronische ziekte is, zal bijdragen aan het wegnamen van veel frustraties en obstakels bij ME/CVS patiënten,</text:p>
      <text:p text:style-name="ifm_p_mt.3.76mm_ifm">verzoekt de regering, uit te dragen dat zij bij het maken van beleid steeds uitgaat van het advies van de Gezondheidsraad inzake ME/CVS, waarbij ME/CVS officieel erkend wordt als een chronische aandoening,</text:p>
      <text:p text:style-name="ifm_p_mt.3.76mm_ifm">en gaat over tot de orde van de dag.</text:p>
      <text:p text:style-name="ifm_p_mt.3.76mm_ifm">Ploumen</text:p>
      <text:p text:style-name="ifm_p_ifm">Raemakers</text:p>
      <text:p text:style-name="ifm_p_ifm">Ellemeet</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2<text:tab/><text:page-number text:select-page="current"/></text:p>
      </style:footer>
    </style:master-page>
    <style:master-page xmlns:sdu-fn="http://schema.sdu.nl/2011/07/functions" style:name="Landscape" style:page-layout-name="landscape-margin-text">
      <style:footer>
        <text:p text:style-name="footer">Tweede Kamer, vergaderjaar 2019-2020, 34 1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Motie (gewijzigd/nader); Nader gewijzigde motie van het lid Ploumen c.s. over uitdragen dat ME/CVS wordt erkend als chronische ziekte (t.v.v. 34170-8)</dc:title>
    <meta:user-defined meta:name="OVERHEIDop.ParlID/DC.identifier">kst-34170-12</meta:user-defined>
    <meta:user-defined meta:name="OVERHEIDop.ondernummer">12</meta:user-defined>
    <meta:user-defined meta:name="DCTERMS.W3CDTF/DCTERMS.available">2019-10-02</meta:user-defined>
    <meta:user-defined meta:name="OVERHEIDop.KamerstukTypen/DC.type">Motie</meta:user-defined>
    <meta:user-defined meta:name="OVERHEIDop.dossiernummer">34170</meta:user-defined>
    <meta:user-defined meta:name="OVERHEIDop.documenttitel">Nader gewijzigde motie van het lid Ploumen c.s. over uitdragen dat ME/CVS wordt erkend als chronische ziekte (t.v.v. 34170-8)</meta:user-defined>
    <meta:user-defined meta:name="OVERHEIDop.Parlementair/DC.type">Kamerstuk</meta:user-defined>
    <meta:user-defined meta:name="OVERHEIDop.indiener">M. Agema</meta:user-defined>
    <meta:user-defined meta:name="OVERHEIDop.indiener">C.E. Ellemeet</meta:user-defined>
    <meta:user-defined meta:name="OVERHEIDop.indiener">R. Raemakers</meta:user-defined>
    <meta:user-defined meta:name="OVERHEIDop.indiener">E.M.J. Ploumen</meta:user-defined>
    <meta:user-defined meta:name="OVERHEIDop.vergaderjaar">2019-2020</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Motie (gewijzigd/nader); Nader gewijzigde motie van het lid Ploumen c.s. over uitdragen dat ME/CVS wordt erkend als chronische ziekte (t.v.v. 34170-8)</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