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70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70<text:tab/>Chronisch Vermoeidheidssyndroom (ME/CVS)</text:h>
      <text:h text:style-name="ifm_p_font.bold_size.9.06pt_mt.18.8mm_indent.-58.5mm_ifm" text:outline-level="1">Nr. 11
      <text:tab/>GEWIJZIGDE MOTIE VAN HET LID PLOUMEN C.S. TER VERVANGING VAN DIE GEDRUKT ONDER NR. 8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constaterende dat de Wereldgezondheidsorganisatie ME/CVS in 1992 heeft erkend als ziekte, en dat ook landen als Noorwegen en Denemarken ME/CVS officieel als ziekte erkennen,</text:p>
      <text:p text:style-name="ifm_p_mt.3.76mm_ifm">overwegende dat de Gezondheidsraad al in 2005 adviseerde om ME/CVS officieel te erkennen als chronische aandoening,</text:p>
      <text:p text:style-name="ifm_p_mt.3.76mm_ifm">constaterende dat de Minister het recente advies van de Gezondheidsraad heeft overgenomen, maar ME/CVS niet als ziekte heeft erkend,</text:p>
      <text:p text:style-name="ifm_p_mt.3.76mm_ifm">overwegende dat ME/CVS patiënten zich zowel door lagere- en semioverheden als artsen niet serieus genomen voelen en dit tot veel frustraties leidt,</text:p>
      <text:p text:style-name="ifm_p_mt.3.76mm_ifm">van mening dat dat officiële erkenning van ME/CVS als chronische ziekte zal bijdragen aan het wegnemen van veel frustraties en obstakels bij ME/CVS patiënten,</text:p>
      <text:p text:style-name="ifm_p_mt.3.76mm_ifm">verzoekt de regering uit te dragen dat zij ME/CVS beschouwt als een chronische ziekte,</text:p>
      <text:p text:style-name="ifm_p_mt.3.76mm_ifm">en gaat over tot de orde van de dag.</text:p>
      <text:p text:style-name="ifm_p_mt.3.76mm_ifm">Ploumen</text:p>
      <text:p text:style-name="ifm_p_ifm">Raemakers</text:p>
      <text:p text:style-name="ifm_p_ifm">Ellemeet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7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7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ronisch Vermoeidheidssyndroom (ME/CVS); Motie (gewijzigd/nader); Gewijzigde motie van het lid Ploumen c.s. over uitdragen dat ME/CVS wordt beschouwd als chronische ziekte (t.v.v. 34170-8)</dc:title>
    <meta:user-defined meta:name="OVERHEIDop.ParlID/DC.identifier">kst-34170-11</meta:user-defined>
    <meta:user-defined meta:name="OVERHEIDop.ondernummer">11</meta:user-defined>
    <meta:user-defined meta:name="DCTERMS.W3CDTF/DCTERMS.available">2019-10-02</meta:user-defined>
    <meta:user-defined meta:name="OVERHEIDop.KamerstukTypen/DC.type">Motie</meta:user-defined>
    <meta:user-defined meta:name="OVERHEIDop.dossiernummer">34170</meta:user-defined>
    <meta:user-defined meta:name="OVERHEIDop.documenttitel">Gewijzigde motie van het lid Ploumen c.s. over uitdragen dat ME/CVS wordt beschouwd als chronische ziekte (t.v.v. 34170-8)</meta:user-defined>
    <meta:user-defined meta:name="OVERHEIDop.Parlementair/DC.type">Kamerstuk</meta:user-defined>
    <meta:user-defined meta:name="OVERHEIDop.indiener">M. Agema</meta:user-defined>
    <meta:user-defined meta:name="OVERHEIDop.indiener">C.E. Ellemeet</meta:user-defined>
    <meta:user-defined meta:name="OVERHEIDop.indiener">R. Raemakers</meta:user-defined>
    <meta:user-defined meta:name="OVERHEIDop.indiener">E.M.J. Ploumen</meta:user-defined>
    <meta:user-defined meta:name="OVERHEIDop.vergaderjaar">2019-2020</meta:user-defined>
    <meta:user-defined meta:name="OVERHEIDop.dossiertitel">Chronisch Vermoeidheidssyndroom (ME/CV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ronisch Vermoeidheidssyndroom (ME/CVS); Motie (gewijzigd/nader); Gewijzigde motie van het lid Ploumen c.s. over uitdragen dat ME/CVS wordt beschouwd als chronische ziekte (t.v.v. 34170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