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8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8<text:tab/>Initiatiefnota van de leden Oskam en Keijzer «Opgroeien met opa en oma». Omgang in het belang van kleinkind en grootouders </text:h>
      <text:h text:style-name="ifm_p_font.bold_size.9.06pt_mt.18.8mm_indent.-58.5mm_ifm" text:outline-level="1">Nr. 8
      <text:tab/>MOTIE VAN HET LID VAN TOORENBURG</text:h>
      <text:p text:style-name="ifm_p_ifm">Voorgesteld tijdens het Notaoverleg van 25 april 2016</text:p>
      <text:p text:style-name="ifm_p_mt.3.76mm_ifm">De Kamer,</text:p>
      <text:p text:style-name="ifm_p_mt.3.76mm_ifm">gehoord de beraadslaging,</text:p>
      <text:p text:style-name="ifm_p_mt.3.76mm_ifm">overwegende dat er veel grootouders zijn – een onderzoek van TNS NIPO wees uit circa 4.000 – die geen contact meer hebben met hun kleinkind terwijl ze dat wel zouden willen;</text:p>
      <text:p text:style-name="ifm_p_mt.3.76mm_ifm">overwegende dat in de jurisprudentie uitzonderingen zijn gecreëerd op de uitgangspositie in art. 1:377b Burgerlijk Wetboek dat ouders aanspraak kunnen maken op een informatieregeling met betrekking tot het kind;</text:p>
      <text:p text:style-name="ifm_p_mt.3.76mm_ifm">overwegende dat ook een informatieregeling voor grootouders met betrekking tot hun kleinkind voor beiden gewenst kan zijn, ook en wanneer juist geen omgangsregeling is vastgesteld;</text:p>
      <text:p text:style-name="ifm_p_mt.3.76mm_ifm">verzoekt de regering, 1:377b BW op dien wijze aan te passen dat ook grootouders aanspraak kunnen maken op een informatieregeling met betrekking tot hun kleinkind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Oskam en Keijzer ‘Opgroeien met opa en oma’. Omgang in het belang van kleinkind en grootouders; Motie; Motie van het lid Van Toorenburg over aanspraak kunnen maken op de informatieregeling door grootouders</dc:title>
    <meta:user-defined meta:name="OVERHEIDop.ParlID/DC.identifier">kst-34168-8</meta:user-defined>
    <meta:user-defined meta:name="OVERHEIDop.ondernummer">8</meta:user-defined>
    <meta:user-defined meta:name="DCTERMS.W3CDTF/DCTERMS.available">2016-04-26</meta:user-defined>
    <meta:user-defined meta:name="OVERHEIDop.KamerstukTypen/DC.type">Motie</meta:user-defined>
    <meta:user-defined meta:name="OVERHEIDop.dossiernummer">34168</meta:user-defined>
    <meta:user-defined meta:name="OVERHEIDop.documenttitel">Motie van het lid Van Toorenburg over aanspraak kunnen maken op de informatieregeling door grootouders</meta:user-defined>
    <meta:user-defined meta:name="OVERHEIDop.Parlementair/DC.type">Kamerstuk</meta:user-defined>
    <meta:user-defined meta:name="OVERHEIDop.indiener">M.M. van Toorenburg</meta:user-defined>
    <meta:user-defined meta:name="OVERHEIDop.vergaderjaar">2015-2016</meta:user-defined>
    <meta:user-defined meta:name="OVERHEIDop.dossiertitel">Initiatiefnota van de leden Oskam en Keijzer ‘Opgroeien met opa en oma’. Omgang in het belang van kleinkind en groot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skam en Keijzer ‘Opgroeien met opa en oma’. Omgang in het belang van kleinkind en grootouders; Motie; Motie van het lid Van Toorenburg over aanspraak kunnen maken op de informatieregeling door groot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