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M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
         M
      <text:tab/>BRIEF VAN DE MINISTER VAN BUITENLANDSE ZAKEN</text:h>
      <text:p text:style-name="ifm_p_mt.3.76mm_ifm">Aan de Voorzitter van de Eerste Kamer der Staten-Generaal</text:p>
      <text:p text:style-name="ifm_p_mt.3.76mm_ifm">Den Haag, 13 juni 2016</text:p>
      <text:p text:style-name="ifm_p_mt.3.76mm_ifm">Hierbij bied ik u het Voorzitterschapsverslag over het Meerjarig Financieel Kader (MFK)<text:note text:id="ID-772361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9427.</text:p></text:note-body></text:note> aan, in navolging op mijn toezegging van 19 mei 2015 over het betrekken van de parlementaire diplomatie bij de discussie over het MFK en de evaluatie van de eigen middelen [34 166]. Uw Kamer zal langs de gebruikelijke wegen geïnformeerd blijven over de voortgang op dit dossier zodat zij die informatie mee kan nemen in haar eigen internationale contacte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66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66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Brief inzake aanbieding voorzitterschapsverslag over het MFK</dc:title>
    <meta:user-defined meta:name="OVERHEIDop.ParlID/DC.identifier">kst-34166-M</meta:user-defined>
    <meta:user-defined meta:name="OVERHEIDop.ondernummer">M</meta:user-defined>
    <meta:user-defined meta:name="DCTERMS.W3CDTF/DCTERMS.available">2016-06-17</meta:user-defined>
    <meta:user-defined meta:name="OVERHEIDop.KamerstukTypen/DC.type">Brief</meta:user-defined>
    <meta:user-defined meta:name="OVERHEIDop.dossiernummer">34166</meta:user-defined>
    <meta:user-defined meta:name="OVERHEIDop.documenttitel">Brief inzake aanbieding voorzitterschapsverslag over het MFK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15; Brief inzake aanbieding voorzitterschapsverslag over het MF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6-06-13</meta:user-defined>
    <meta:user-defined meta:name="OVERHEIDop.dossiertitel">Staat van de Europese Unie 2015</meta:user-defined>
    <meta:user-defined meta:name="OVERHEIDop.versieInformatie"/>
  </office:meta>
</office:document-meta>
</file>