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
         D
      <text:tab/>MOTIE VAN HET LID STRIK C.S.</text:h>
      <text:p text:style-name="ifm_p_ifm">Voorgesteld 19 mei 2015</text:p>
      <text:p text:style-name="ifm_p_mt.3.76mm_ifm">De Kamer,</text:p>
      <text:p text:style-name="ifm_p_mt.3.76mm_ifm">gehoord de beraadslagingen,</text:p>
      <text:p text:style-name="ifm_p_mt.3.76mm_ifm">constaterende, dat:</text:p>
      <text:p text:style-name="ifm_p_indent.-5mm_mleft.5mm_ifm">–<text:tab/>de Europese Commissie op 13 mei jl. voorstellen heeft gepresenteerd die voor een evenredige verdeling van asielzoekers en vluchtelingen over de EU lidstaten moeten zorgen, in het kader van de relocatie en hervestiging van deze asielzoekers en vluchtelingen;</text:p>
      <text:p text:style-name="ifm_p_indent.-5mm_mleft.5mm_ifm">–<text:tab/>deze voorstellen bijdragen aan een eerlijker verdeling en meer solidariteit binnen de EU;</text:p>
      <text:p text:style-name="ifm_p_indent.-5mm_mleft.5mm_ifm">–<text:tab/>het voor een spoedige verwezenlijking van deze commissievoorstellen essentieel is dat er een breed draagvlak voor bestaat binnen de EU;</text:p>
      <text:p text:style-name="ifm_p_mt.3.76mm_ifm">verzoekt de regering om het principe van (her)verdeling actief te ondersteunen en zich in te spannen voor een brede aanvaarding ervan binnen de EU,</text:p>
      <text:p text:style-name="ifm_p_mt.3.76mm_ifm">en gaat over tot de orde van de dag.</text:p>
      <text:p text:style-name="ifm_p_mt.3.76mm_ifm">Strik</text:p>
      <text:p text:style-name="ifm_p_ifm">De Boer</text:p>
      <text:p text:style-name="ifm_p_ifm">Elzinga</text:p>
      <text:p text:style-name="ifm_p_ifm">Koffema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6, D<text:tab/><text:page-number text:select-page="current"/></text:p>
      </style:footer>
    </style:master-page>
    <style:master-page xmlns:sdu-fn="http://schema.sdu.nl/2011/07/functions" style:name="Landscape" style:page-layout-name="landscape-margin-text">
      <style:footer>
        <text:p text:style-name="footer">Eerste Kamer, vergaderjaar 2014-2015, 34 16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over de verdeling van asielzoekers en vluchtelingen over de lidstaten van de EU</dc:title>
    <meta:user-defined meta:name="OVERHEIDop.ParlID/DC.identifier">kst-34166-D</meta:user-defined>
    <meta:user-defined meta:name="OVERHEIDop.ondernummer">D</meta:user-defined>
    <meta:user-defined meta:name="DCTERMS.W3CDTF/DCTERMS.available">2015-05-20</meta:user-defined>
    <meta:user-defined meta:name="OVERHEIDop.KamerstukTypen/DC.type">Motie</meta:user-defined>
    <meta:user-defined meta:name="OVERHEIDop.dossiernummer">34166</meta:user-defined>
    <meta:user-defined meta:name="OVERHEIDop.documenttitel">Motie over de verdeling van asielzoekers en vluchtelingen over de lidstaten van de EU</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Motie over de verdeling van asielzoekers en vluchtelingen over de lidstaten va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19</meta:user-defined>
    <meta:user-defined meta:name="OVERHEIDop.dossiertitel">Staat van de Europese Unie 2015</meta:user-defined>
    <meta:user-defined meta:name="OVERHEIDop.indiener">Strik</meta:user-defined>
    <meta:user-defined meta:name="OVERHEIDop.versieInformatie"/>
  </office:meta>
</office:document-meta>
</file>