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6
      <text:tab/>MOTIE VAN HET LID MAIJ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steeds machtiger wordende multinationals gebruikmaken van verschillen tussen Europese lidstaten en gaten in Europese wetgeving;</text:p>
      <text:p text:style-name="ifm_p_mt.3.76mm_ifm">overwegende dat hierdoor onderlinge concurrentie tussen lidstaten en een ongewenste race to the bottom ontstaat;</text:p>
      <text:p text:style-name="ifm_p_mt.3.76mm_ifm">constaterende dat dit leidt tot uitbuiting van werknemers, ondermijning van basale sociale rechten en het ontstaan van ongewenste belastingontwijkingsconstructies;</text:p>
      <text:p text:style-name="ifm_p_mt.3.76mm_ifm">verzoekt de regering om dit te voorkomen door een vernieuwde detacheringsrichtlijn en de strijd tegen belastingontwijking tot speerpunt te maken van het Nederlandse EU-voorzitterschap in 2016,</text:p>
      <text:p text:style-name="ifm_p_mt.3.76mm_ifm">en gaat over tot de orde van de dag.</text:p>
      <text:p text:style-name="ifm_p_mt.3.76mm_ifm">Maij</text:p>
      <text:p text:style-name="ifm_p_ifm">Klaver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Maij c.s. over een vernieuwde detacheringsrichtlijn</dc:title>
    <meta:user-defined meta:name="OVERHEIDop.ParlID/DC.identifier">kst-34166-6</meta:user-defined>
    <meta:user-defined meta:name="OVERHEIDop.ondernummer">6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Maij c.s. over een vernieuwde detacheringsrichtlijn</meta:user-defined>
    <meta:user-defined meta:name="OVERHEIDop.Parlementair/DC.type">Kamerstuk</meta:user-defined>
    <meta:user-defined meta:name="OVERHEIDop.indiener">J.F. Klaver</meta:user-defined>
    <meta:user-defined meta:name="OVERHEIDop.indiener">H. van Bommel</meta:user-defined>
    <meta:user-defined meta:name="OVERHEIDop.indiener">M.E. Maij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Maij c.s. over een vernieuwde detacherings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