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41
      <text:tab/>GEWIJZIGDE MOTIE VAN DE LEDEN VERHOEVEN EN SJOERDSMA TER VERVANGING VAN DIE GEDRUKT ONDER NR. 34</text:h>
      <text:p text:style-name="ifm_p_ifm">Voorgesteld 16 december 2015</text:p>
      <text:p text:style-name="ifm_p_mt.3.76mm_ifm">De Kamer,</text:p>
      <text:p text:style-name="ifm_p_mt.3.76mm_ifm">gehoord de beraadslaging,</text:p>
      <text:p text:style-name="ifm_p_mt.3.76mm_ifm">overwegende dat de huidige Europese grensbewaking gecoördineerd wordt door het Europees agentschap Frontex, maar dat dit agentschap niet voldoende functioneert;</text:p>
      <text:p text:style-name="ifm_p_mt.3.76mm_ifm">overwegende dat de Europese Commissie in haar werkprogramma 2016 een voorstel opgenomen heeft voor het oprichten van een Europese grens- en kustwacht;</text:p>
      <text:p text:style-name="ifm_p_mt.3.76mm_ifm">verzoekt de regering, zich hard te maken voor het oprichten van een daadwerkelijk Europese grens- en kustwacht met voldoende reddingscapaciteit en tijdens het voorzitterschap hier prioriteit aan te geven,</text:p>
      <text:p text:style-name="ifm_p_mt.3.76mm_ifm">en gaat over tot de orde van de dag.</text:p>
      <text:p text:style-name="ifm_p_mt.3.76mm_ifm">Verhoev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Gewijzigde motie (nader); Gewijzigde motie van de leden Verhoeven en Sjoerdsma (t.v.v. 34 166, nr.34) over het oprichten van een Europese grens- en kustwacht</dc:title>
    <meta:user-defined meta:name="OVERHEIDop.ParlID/DC.identifier">kst-34166-41</meta:user-defined>
    <meta:user-defined meta:name="OVERHEIDop.ondernummer">41</meta:user-defined>
    <meta:user-defined meta:name="DCTERMS.W3CDTF/DCTERMS.available">2015-12-18</meta:user-defined>
    <meta:user-defined meta:name="OVERHEIDop.KamerstukTypen/DC.type">Motie</meta:user-defined>
    <meta:user-defined meta:name="OVERHEIDop.dossiernummer">34166</meta:user-defined>
    <meta:user-defined meta:name="OVERHEIDop.documenttitel">Gewijzigde motie van de leden Verhoeven en Sjoerdsma (t.v.v. 34 166, nr.34) over het oprichten van een Europese grens- en kustwacht</meta:user-defined>
    <meta:user-defined meta:name="OVERHEIDop.Parlementair/DC.type">Kamerstuk</meta:user-defined>
    <meta:user-defined meta:name="OVERHEIDop.indiener">S.W. Sjoerdsma</meta:user-defined>
    <meta:user-defined meta:name="OVERHEIDop.indiener">K. Verhoeven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Gewijzigde motie (nader); Gewijzigde motie van de leden Verhoeven en Sjoerdsma (t.v.v. 34 166, nr.34) over het oprichten van een Europese grens- en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