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38
      <text:tab/>MOTIE VAN DE LEDEN GRASHOFF EN VERHOEVEN 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constaterende dat er een voorlopig politiek akkoord is om ongericht de passagiersgegevens (PNR) van alle intra- en extra-EU-vluchten verplicht op te slaan;</text:p>
      <text:p text:style-name="ifm_p_mt.3.76mm_ifm">overwegende dat dit akkoord niet voldoet aan het vereiste van noodzakelijkheid en proportionaliteit en een grote inbreuk maakt op de privacy van burgers;</text:p>
      <text:p text:style-name="ifm_p_mt.3.76mm_ifm">verzoekt de regering, tegen de richtlijn te stemmen zolang deze bezwaren niet zijn weggenomen;</text:p>
      <text:p text:style-name="ifm_p_mt.3.76mm_ifm">verzoekt de regering voorts, als de richtlijn wordt aangenomen, deze voor te leggen aan het Europese Hof van Justitie om de verenigbaarheid met EU-wetgeving en -jurisprudentie te toetsen,</text:p>
      <text:p text:style-name="ifm_p_mt.3.76mm_ifm">en gaat over tot de orde van de dag.</text:p>
      <text:p text:style-name="ifm_p_mt.3.76mm_ifm">Grashoff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de leden Grashoff en Verhoeven over het tegen de richtlijn over de opslag van passagiersgegevens stemmen</dc:title>
    <meta:user-defined meta:name="OVERHEIDop.ParlID/DC.identifier">kst-34166-38</meta:user-defined>
    <meta:user-defined meta:name="OVERHEIDop.ondernummer">38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de leden Grashoff en Verhoeven over het tegen de richtlijn over de opslag van passagiersgegevens stemmen</meta:user-defined>
    <meta:user-defined meta:name="OVERHEIDop.Parlementair/DC.type">Kamerstuk</meta:user-defined>
    <meta:user-defined meta:name="OVERHEIDop.indiener">K. Verhoeven</meta:user-defined>
    <meta:user-defined meta:name="OVERHEIDop.indiener">H.J. Grashoff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de leden Grashoff en Verhoeven over het tegen de richtlijn over de opslag van passagiersgegevens stem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