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37
      <text:tab/>MOTIE VAN HET LID GRASHOFF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constaterende dat de regering akkoord is gegaan met herplaatsing van 160.000 vluchtelingen binnen de EU;</text:p>
      <text:p text:style-name="ifm_p_mt.3.76mm_ifm">constaterende dat Nederland tot nu toe slechts 100 van de 5.947 opvangplaatsen beschikbaar heeft gesteld;</text:p>
      <text:p text:style-name="ifm_p_mt.3.76mm_ifm">verzoekt de regering om als EU-voorzitter een voortrekkersrol op zich te nemen door minstens de helft van de opvangplaatsen voor herplaatsing beschikbaar te stellen binnen de termijn van het EU-voorzitterschap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Motie; Motie van het lid Grashoff over meer opvangplaatsen beschikbaar stellen in het kader van het EU-voorzitterschap</dc:title>
    <meta:user-defined meta:name="OVERHEIDop.ParlID/DC.identifier">kst-34166-37</meta:user-defined>
    <meta:user-defined meta:name="OVERHEIDop.ondernummer">37</meta:user-defined>
    <meta:user-defined meta:name="DCTERMS.W3CDTF/DCTERMS.available">2015-12-08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Grashoff over meer opvangplaatsen beschikbaar stellen in het kader van het EU-voorzitterschap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Grashoff over meer opvangplaatsen beschikbaar stellen in het kader van het EU-voorzitt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