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6
      <text:tab/>MOTIE VAN HET LID GRASHOFF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de regering heeft aangekondigd, beroep aan te tekenen tegen het besluit van de Europese Commissie inzake Starbucks;</text:p>
      <text:p text:style-name="ifm_p_mt.3.76mm_ifm">overwegende dat Nederland volledige steun zou moeten verlenen aan Europese inspanningen om belastingontwijking en illegale staatssteun aan multinationals tegen te gaan;</text:p>
      <text:p text:style-name="ifm_p_mt.3.76mm_ifm">overwegende dat Nederland naar schatting 20 tot 30 miljoen euro aan belastinginkomsten kan terugvorderen dankzij het Commissiebesluit;</text:p>
      <text:p text:style-name="ifm_p_mt.3.76mm_ifm">verzoekt de regering, geen beroep aan te tekenen tegen het Commissiebesluit inzake Starbucks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Grashoff over geen beroep aantekenen tegen het Commissiebesluit inzake Starbucks</dc:title>
    <meta:user-defined meta:name="OVERHEIDop.ParlID/DC.identifier">kst-34166-36</meta:user-defined>
    <meta:user-defined meta:name="OVERHEIDop.ondernummer">36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Grashoff over geen beroep aantekenen tegen het Commissiebesluit inzake Starbucks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Grashoff over geen beroep aantekenen tegen het Commissiebesluit inzake Starbuc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