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5
      <text:tab/>MOTIE VAN HET LID VERHOEVEN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van mening dat het kabinet moet staan voor zijn handtekening onder de samenwerkingsovereenkomst met Oekraïne;</text:p>
      <text:p text:style-name="ifm_p_mt.3.76mm_ifm">overwegende dat het kabinet slechts voornemens is om een voorlichtingscampagne over het ingelaste referendum over Oekraïne te voeren;</text:p>
      <text:p text:style-name="ifm_p_mt.3.76mm_ifm">verzoekt de regering een ja-campagne te voeren bij het referendum over de samenwerkingsovereenkomst met Oekraïne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Verhoeven over een ja-campagne bij het referendum over Oekraïne</dc:title>
    <meta:user-defined meta:name="OVERHEIDop.ParlID/DC.identifier">kst-34166-35</meta:user-defined>
    <meta:user-defined meta:name="OVERHEIDop.ondernummer">35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Verhoeven over een ja-campagne bij het referendum over Oekraïne</meta:user-defined>
    <meta:user-defined meta:name="OVERHEIDop.Parlementair/DC.type">Kamerstuk</meta:user-defined>
    <meta:user-defined meta:name="OVERHEIDop.indiener">K. Verhoeven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Verhoeven over een ja-campagne bij het referendum over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