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30
      <text:tab/>MOTIE VAN HET LID OMTZIGT 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constaterende dat er vele sterke aanwijzingen zijn voor samenwerking tussen (een deel van) Turkije en ISIS bij wapenleveranties en oliesmokkel;</text:p>
      <text:p text:style-name="ifm_p_mt.3.76mm_ifm">verzoekt de regering, zich hard te maken voor een snel, onafhankelijk internationaal onderzoek naar deze beschuldiging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6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6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Motie; Motie van het lid Omtzigt over onderzoek naar de beschuldigingen tegen Turkije</dc:title>
    <meta:user-defined meta:name="OVERHEIDop.ParlID/DC.identifier">kst-34166-30</meta:user-defined>
    <meta:user-defined meta:name="OVERHEIDop.ondernummer">30</meta:user-defined>
    <meta:user-defined meta:name="DCTERMS.W3CDTF/DCTERMS.available">2015-12-08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Omtzigt over onderzoek naar de beschuldigingen tegen Turkije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Omtzigt over onderzoek naar de beschuldigingen tege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