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9
      <text:tab/>MOTIE VAN HET LID OUWEHAND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er binnen de interne markt van de Europese Unie al tal van problemen bestaan waardoor mensen in de knel zitten en sociale uitbuiting optreedt;</text:p>
      <text:p text:style-name="ifm_p_mt.3.76mm_ifm">constaterende dat de Europese Commissie voornemens is om de interne markt uit te breiden met de Verenigde Staten middels TTIP;</text:p>
      <text:p text:style-name="ifm_p_mt.3.76mm_ifm">spreekt uit dat uitbreiding van de interne markt met de Verenigde Staten onwenselijk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Ouwehand over de onwenselijkheid van uitbreiding van de interne markt</dc:title>
    <meta:user-defined meta:name="OVERHEIDop.ParlID/DC.identifier">kst-34166-19</meta:user-defined>
    <meta:user-defined meta:name="OVERHEIDop.ondernummer">19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Ouwehand over de onwenselijkheid van uitbreiding van de interne markt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Ouwehand over de onwenselijkheid van uitbreiding van de interne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