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0
      <text:tab/>MOTIE VAN DE LEDEN OMTZIGT EN SEGER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Zweedse Minister van Buitenlandse Zaken terecht het totale gebrek aan vrouwenrechten in Saudi-Arabië benoemd heeft;</text:p>
      <text:p text:style-name="ifm_p_mt.3.76mm_ifm">constaterende dat Saudi-Arabië en andere landen uit het Midden-Oosten daarop onmiddellijk maatregelen tegen Zweden namen;</text:p>
      <text:p text:style-name="ifm_p_mt.3.76mm_ifm">van mening dat dictatoriale regimes met gebrek aan mensenrechten en in het bijzonder vrouwenrechten ver staan van de in Europa gedeelde waarden en universele mensenrechten;</text:p>
      <text:p text:style-name="ifm_p_mt.3.76mm_ifm">van mening dat de EU-lidstaten elkaar dienen te steunen in het mensenrechtenbeleid dat zij samen delen;</text:p>
      <text:p text:style-name="ifm_p_mt.3.76mm_ifm">verzoekt de regering, zich samen met andere EU landen solidair met Zweden op te stellen;</text:p>
      <text:p text:style-name="ifm_p_mt.3.76mm_ifm">verzoekt de regering tevens, in nieuwe vergelijkbare gevallen EU-landen te steunen die terecht elders grove mensenrechtenschendingen aan de orde stellen,</text:p>
      <text:p text:style-name="ifm_p_mt.3.76mm_ifm">en gaat over tot de orde van de dag.</text:p>
      <text:p text:style-name="ifm_p_mt.3.76mm_ifm">Omtzig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de leden Omtzigt en Segers over solidariteit met Zweden</dc:title>
    <meta:user-defined meta:name="OVERHEIDop.ParlID/DC.identifier">kst-34166-10</meta:user-defined>
    <meta:user-defined meta:name="OVERHEIDop.ondernummer">10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Omtzigt en Segers over solidariteit met Zweden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Omtzigt en Segers over solidariteit met Zw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