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14<text:tab/>BRIEF VAN DE MINISTER VAN VEILIGHEID EN JUSTITIE</text:h>
      <text:p text:style-name="ifm_p_mt.3.76mm_ifm">Aan de Voorzitter van de Tweede Kamer der Staten-Generaal</text:p>
      <text:p text:style-name="ifm_p_mt.3.76mm_ifm">Den Haag, 14 februari 2017</text:p>
      <text:p text:style-name="ifm_p_mt.3.76mm_ifm">Met verwijzing naar het verzoek van heden van het lid van uw Kamer mevrouw Van Toorenburg (Handelingen II 2016/17, nr. 52, Regeling van werkzaamheden) met het oog op de behandeling van het initiatiefwetsvoorstel Gesloten coffeeshopketen (Kamerstuk 34 165) hedenavond zend ik u hierbij de brief van 15 november 2016 van het College van Procureurs-Generaal over genoemd wetsvoorstel<text:note text:id="ID-799525-d36e83" text:note-class="footnote"><text:note-citation text:label="1 ">1</text:note-citation><text:note-body><text:p text:style-name="ifm_p_font.normal_size.6.93pt_mt..5mm_indent.-0.1161in_mleft.0.1161in_ifm">Raadpleegbaar via www.tweedekamer.nl</text:p></text:note-body></text:note>. Tevens voeg ik ter informatie van uw Kamer hierbij een brief van heden van de korpschef van de Nationale Politie over hetzelfde onderwerp, die ik heden ontving.</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14<text:tab/><text:page-number text:select-page="current"/></text:p>
      </style:footer>
    </style:master-page>
    <style:master-page xmlns:sdu-fn="http://schema.sdu.nl/2011/07/functions" style:name="Landscape" style:page-layout-name="landscape-margin-text">
      <style:footer>
        <text:p text:style-name="footer">Tweede Kamer, vergaderjaar 2016-2017, 34 16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Brief regering; Reactie op verzoek van het lid Van Toorenburg, gedaan tijdens de Regeling van werkzaamheden van 14 februari 2017, over het advies van het Openbaar Ministerie inzake de initiatiefwet van het lid Bergkamp over de coffeshopketen</dc:title>
    <meta:user-defined meta:name="OVERHEIDop.ParlID/DC.identifier">kst-34165-14</meta:user-defined>
    <meta:user-defined meta:name="OVERHEIDop.ondernummer">14</meta:user-defined>
    <meta:user-defined meta:name="DCTERMS.W3CDTF/DCTERMS.available">2017-02-16</meta:user-defined>
    <meta:user-defined meta:name="OVERHEIDop.KamerstukTypen/DC.type">Brief</meta:user-defined>
    <meta:user-defined meta:name="OVERHEIDop.dossiernummer">34165</meta:user-defined>
    <meta:user-defined meta:name="OVERHEIDop.documenttitel">Reactie op verzoek van het lid Van Toorenburg, gedaan tijdens de Regeling van werkzaamheden van 14 februari 2017, over het advies van het Openbaar Ministerie inzake de initiatiefwet van het lid Bergkamp over de coffeshopketen</meta:user-defined>
    <meta:user-defined meta:name="OVERHEIDop.Parlementair/DC.type">Kamerstuk</meta:user-defined>
    <meta:user-defined meta:name="OVERHEIDop.indiener">S.A. Blok</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Brief regering; Reactie op verzoek van het lid Van Toorenburg, gedaan tijdens de Regeling van werkzaamheden van 14 februari 2017, over het advies van het Openbaar Ministerie inzake de initiatiefwet van het lid Bergkamp over de coffeshopket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