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13
      <text:tab/>AMENDEMENT VAN HET LID VAN NISPEN</text:h>
      <text:p text:style-name="ifm_p_ifm">Ontvangen 13 februari 2017</text:p>
      <text:p text:style-name="ifm_p_mt.3.76mm_indent.0.13in_ifm">De ondergetekende stelt het volgende amendement voor:</text:p>
      <text:p text:style-name="ifm_p_mt.3.76mm_indent.0.13in_ifm">In artikel I, onderdeel B, wordt in artikel 6d, eerste lid, «twee jaren» vervangen door: vijf jaren.</text:p>
      <text:h text:style-name="ifm_p_font.bold_mt.5.08mm_page.keep-with-next_ifm" text:outline-level="2">Toelichting</text:h>
      <text:p text:style-name="ifm_p_mt.4.23mm_indent.0.13in_ifm">Indiener is van mening dat de voorgestelde maximumtermijn van het gedoogbesluit voor coffeeshops van twee jaar te kort is en stelt voor deze termijn tot vijf jaar te verlengen. Coffeeshophouders moeten immers verschillende investeringen doen, bijvoorbeeld een pand huren, meubels kopen en personeel in dienst nemen. Met een termijn van slechts twee jaar hebben coffeeshophouders erg weinig zekerheid. Het zou immers kunnen dat de burgemeester na twee jaar geen nieuw gedoogbesluit verleent waardoor alle investeringen voor niets zijn geweest. Volgens indiener zal dit gebrek aan zekerheid veel ondernemers ervan weerhouden gedoogd een coffeeshop te openen. Daarnaast draagt de verlenging van de termijn ook bij aan een continu aanbod van coffeeshops, hetgeen belangrijk is voor gebruikers die zo in een vertrouwde omgeving kunnen gebruiken. Dit amendement beoogt met de verlenging van de maximumtermijn naar vijf jaar dus meer zekerheid aan ondernemers en gebruikers te bieden. Dit laat onverlet dat de coffeeshop die de regels overtreedt (bijvoorbeeld door aan jongeren te verkopen) natuurlijk consequenties tegemoet kan zien, zoals bijvoorbeeld sluiting.</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13<text:tab/><text:page-number text:select-page="current"/></text:p>
      </style:footer>
    </style:master-page>
    <style:master-page xmlns:sdu-fn="http://schema.sdu.nl/2011/07/functions" style:name="Landscape" style:page-layout-name="landscape-margin-text">
      <style:footer>
        <text:p text:style-name="footer">Tweede Kamer, vergaderjaar 2016-2017, 34 16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Amendement; Amendement van het lid Van Nispen over verlening van een gedoogbesluit voor coffeeshops voor max. vijf jaren</dc:title>
    <meta:user-defined meta:name="OVERHEIDop.ParlID/DC.identifier">kst-34165-13</meta:user-defined>
    <meta:user-defined meta:name="OVERHEIDop.ondernummer">13</meta:user-defined>
    <meta:user-defined meta:name="DCTERMS.W3CDTF/DCTERMS.available">2017-02-24</meta:user-defined>
    <meta:user-defined meta:name="OVERHEIDop.KamerstukTypen/DC.type">Amendement</meta:user-defined>
    <meta:user-defined meta:name="OVERHEIDop.dossiernummer">34165</meta:user-defined>
    <meta:user-defined meta:name="OVERHEIDop.documenttitel">Amendement van het lid Van Nispen over verlening van een gedoogbesluit voor coffeeshops voor max. vijf jaren</meta:user-defined>
    <meta:user-defined meta:name="OVERHEIDop.Parlementair/DC.type">Kamerstuk</meta:user-defined>
    <meta:user-defined meta:name="OVERHEIDop.indiener">M. van Nispen</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Amendement; Amendement van het lid Van Nispen over verlening van een gedoogbesluit voor coffeeshops voor max. vijf jaren</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