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5-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12
      <text:tab/>TWEEDE NOTA VAN WIJZIGING</text:h>
      <text:p text:style-name="ifm_p_ifm">Ontvangen 10 februari 2017</text:p>
      <text:p text:style-name="ifm_p_mt.3.76mm_ifm">Het voorstel van wet wordt als volgt gewijzigd:</text:p>
      <text:p text:style-name="ifm_p_mt.3.76mm_ifm">In artikel I, onderdeel N, wordt in artikel 9b, tweede lid, onderdeel a, na «als bedoeld in artikel 6e, eerste lid,» ingevoegd: of in een dergelijk besluit is aangewezen als persoon die betrokken is bij de teelt,.</text:p>
      <text:h text:style-name="ifm_p_font.bold_mt.5.08mm_page.keep-with-next_ifm" text:outline-level="2">Toelichting</text:h>
      <text:p text:style-name="ifm_p_mt.4.23mm_ifm">Met deze nota van wijziging wordt verduidelijkt dat strafvervolging ten gevolge van het handelen in strijd met het in artikel 3, onder B, C of D, gegeven verbod niet alleen is uitgesloten ten aanzien van personen (telers) die <text:span text:style-name="ifm_span_font.italic_mt.4.23mm_ifm">beschikken</text:span> over een gedoogbesluit van de Minister, maar ook ten aanzien van de personen die in dat besluit zijn <text:span text:style-name="ifm_span_font.italic_mt.4.23mm_ifm">aangewezen</text:span> als betrokkene bij die teelt. De voorgestelde wijziging sluit aan bij de uitsluiting van strafvervolging ten aanzien van de exploitanten van coffeeshops. In artikel 9b, eerste lid, onderdeel a, van het wetsvoorstel is namelijk bepaald dat ook personen die in het daar bedoelde besluit zijn <text:span text:style-name="ifm_span_font.italic_mt.4.23mm_ifm">aangewezen </text:span>als persoon die betrokken is bij de exploitatie van de coffeeshop, van strafvervolging zijn uitgesloten.</text:p>
      <text:p text:style-name="ifm_p_mt.3.76mm_ifm"/>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12<text:tab/><text:page-number text:select-page="current"/></text:p>
      </style:footer>
    </style:master-page>
    <style:master-page xmlns:sdu-fn="http://schema.sdu.nl/2011/07/functions" style:name="Landscape" style:page-layout-name="landscape-margin-text">
      <style:footer>
        <text:p text:style-name="footer">Tweede Kamer, vergaderjaar 2016-2017, 34 16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Nota van wijziging (initiatiefvoorstel); Tweede nota van wijziging</dc:title>
    <meta:user-defined meta:name="OVERHEIDop.ParlID/DC.identifier">kst-34165-12</meta:user-defined>
    <meta:user-defined meta:name="OVERHEIDop.ondernummer">12</meta:user-defined>
    <meta:user-defined meta:name="DCTERMS.W3CDTF/DCTERMS.available">2017-02-10</meta:user-defined>
    <meta:user-defined meta:name="OVERHEIDop.KamerstukTypen/DC.type">Overig</meta:user-defined>
    <meta:user-defined meta:name="OVERHEIDop.dossiernummer">34165</meta:user-defined>
    <meta:user-defined meta:name="OVERHEIDop.documenttitel">Tweede nota van wijziging</meta:user-defined>
    <meta:user-defined meta:name="OVERHEIDop.Parlementair/DC.type">Kamerstuk</meta:user-defined>
    <meta:user-defined meta:name="OVERHEIDop.indiener">V.A. Bergkamp</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