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1<text:tab/>AMENDEMENT VAN HET LID VAN TONGEREN</text:h>
      <text:p text:style-name="ifm_p_ifm">Ontvangen 1 februari 2017</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In artikel 3c wordt, onder vernummering van het tweede lid tot derde lid, na het eerste lid een lid ingevoegd, luidende:</text:p>
      <text:p text:style-name="ifm_p_mt.3.76mm_indent.0.13in_ifm">2.  Bij algemene maatregel van bestuur wordt vastgesteld onder welke omstandigheden en onder welke voorwaarden het in artikel 2 of 3 omschreven verbod geheel of ten dele niet geldt voor natuurlijke personen voor zover het betreft hennep en hennepolie voor eigen geneeskundig gebruik.</text:p>
      <text:h text:style-name="ifm_p_mt.5.08mm_ifm" text:outline-level="2">II</text:h>
      <text:p text:style-name="ifm_p_mt.3.76mm_indent.0.13in_ifm">In artikel I, onderdeel O, wordt voor het eerste onderdeel een onderdeel ingevoegd, luidende:</text:p>
      <text:p text:style-name="ifm_p_mt.3.76mm_indent.0.13in_ifm">01.<text:s/>In het eerste lid, onderdeel b, wordt «artikel 3c, tweede lid» vervangen door: artikel 3c, derde lid.</text:p>
      <text:h text:style-name="ifm_p_font.bold_mt.5.08mm_page.keep-with-next_ifm" text:outline-level="2">Toelichting</text:h>
      <text:p text:style-name="ifm_p_mt.4.23mm_indent.0.13in_ifm">Indiener is van mening dat het bepaalde patiënten wettelijk moet worden toegestaan om onder strikte voorwaarden zélf medicinale cannabis te kweken. Steeds meer landen (onder meer Australië en Duitsland) en Nederlandse gemeenten (onder andere Tilburg en Vlissingen) staan dit toe, maar medicinale thuiskweek van cannabis leidt regelmatig tot huisuitzettingen door de verhuurder. Een expliciete wettelijke basis moet dit soort misverstanden voorkomen en het recht op toegang tot cannabisproducten op medische gronden veranker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1<text:tab/><text:page-number text:select-page="current"/></text:p>
      </style:footer>
    </style:master-page>
    <style:master-page xmlns:sdu-fn="http://schema.sdu.nl/2011/07/functions" style:name="Landscape" style:page-layout-name="landscape-margin-text">
      <style:footer>
        <text:p text:style-name="footer">Tweede Kamer, vergaderjaar 2016-2017, 34 1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Amendement; Amendement van het lid Van Tongeren over thuiskweek van medicinale cannabis</dc:title>
    <meta:user-defined meta:name="OVERHEIDop.ParlID/DC.identifier">kst-34165-11</meta:user-defined>
    <meta:user-defined meta:name="OVERHEIDop.ondernummer">11</meta:user-defined>
    <meta:user-defined meta:name="DCTERMS.W3CDTF/DCTERMS.available">2017-02-07</meta:user-defined>
    <meta:user-defined meta:name="OVERHEIDop.KamerstukTypen/DC.type">Amendement</meta:user-defined>
    <meta:user-defined meta:name="OVERHEIDop.dossiernummer">34165</meta:user-defined>
    <meta:user-defined meta:name="OVERHEIDop.documenttitel">Amendement van het lid Van Tongeren over thuiskweek van medicinale cannabis</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Amendement; Amendement van het lid Van Tongeren over thuiskweek van medicinale cannabis</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