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8<text:tab/>AMENDEMENT VAN HET LID VAN MEENEN</text:h>
      <text:p text:style-name="ifm_p_ifm">Ontvangen 8 juni 2015</text:p>
      <text:p text:style-name="ifm_p_mt.3.76mm_indent.0.13in_ifm">De ondergetekende stelt het volgende amendement voor:</text:p>
      <text:h text:style-name="ifm_p_mt.5.08mm_ifm" text:outline-level="2">I</text:h>
      <text:p text:style-name="ifm_p_mt.3.76mm_indent.0.13in_ifm">In artikel I, onderdeel R, wordt in onderdeel 2 na «kwalificatie,» ingevoegd: met goed gevolg.</text:p>
      <text:h text:style-name="ifm_p_mt.5.08mm_ifm" text:outline-level="2">II</text:h>
      <text:p text:style-name="ifm_p_mt.3.76mm_indent.0.13in_ifm">In artikel III, onderdeel M, wordt in onderdeel 2 na «kwalificatie,» ingevoegd: met goed gevolg.</text:p>
      <text:h text:style-name="ifm_p_font.bold_mt.5.08mm_page.keep-with-next_ifm" text:outline-level="2">Toelichting</text:h>
      <text:p text:style-name="ifm_p_mt.4.23mm_indent.0.13in_ifm">Met dit amendement wordt bereikt dat voor het behalen van het diploma niet alleen nodig is dat er examen is afgelegd in het keuzedeel of de keuzedelen, maar ook dat dit examen met goed gevolg moet zijn afgerond. De reden hiervan is dat keuzedelen een belangrijke aanvulling zijn op het basisdeel en profieldeel van het kwalificatiedossier. Wanneer studenten er voor kiezen zich verder te specialiseren al naar gelang de persoonlijke interesse, is het redelijk om daar tegenover te stellen dat zij dit keuzedeel ook daadwerkelijk behalen. Het is tevens onlogisch om studenten te vragen wel examen af te leggen over het gekozen keuzedeel, maar vervolgens het resultaat van dit examen niet mee te laten tellen voor het behalen van het diploma. Ook deze inconsistentie wordt met dit amendement opgelos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8<text:tab/><text:page-number text:select-page="current"/></text:p>
      </style:footer>
    </style:master-page>
    <style:master-page xmlns:sdu-fn="http://schema.sdu.nl/2011/07/functions" style:name="Landscape" style:page-layout-name="landscape-margin-text">
      <style:footer>
        <text:p text:style-name="footer">Tweede Kamer, vergaderjaar 2014-2015, 34 1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Van Meenen over het met goed gevolg afleggen van keuzedelen voor het behalen van een diploma.</dc:title>
    <meta:user-defined meta:name="OVERHEIDop.ParlID/DC.identifier">kst-34160-8</meta:user-defined>
    <meta:user-defined meta:name="OVERHEIDop.ondernummer">8</meta:user-defined>
    <meta:user-defined meta:name="DCTERMS.W3CDTF/DCTERMS.available">2015-06-09</meta:user-defined>
    <meta:user-defined meta:name="OVERHEIDop.KamerstukTypen/DC.type">Amendement</meta:user-defined>
    <meta:user-defined meta:name="OVERHEIDop.dossiernummer">34160</meta:user-defined>
    <meta:user-defined meta:name="OVERHEIDop.documenttitel">Amendement van het lid Van Meenen over het met goed gevolg afleggen van keuzedelen voor het behalen van een diploma.</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Van Meenen over het met goed gevolg afleggen van keuzedelen voor het behalen van een diploma.</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