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60-1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160<text:tab/>Wijziging van onder meer de Wet educatie en beroepsonderwijs in verband met het regelen van keuzedelen waarop beroepsopleidingen mede worden gebaseerd</text:h>
      <text:h text:style-name="ifm_p_font.bold_size.9.06pt_mt.18.8mm_indent.-58.5mm_ifm" text:outline-level="1">Nr. 11
      <text:tab/>AMENDEMENT VAN HET LID BISSCHOP</text:h>
      <text:p text:style-name="ifm_p_ifm">Ontvangen 10 juni 2015</text:p>
      <text:p text:style-name="ifm_p_mt.3.76mm_indent.0.13in_ifm">De ondergetekende stelt het volgende amendement voor:</text:p>
      <text:p text:style-name="ifm_p_mt.3.76mm_indent.0.13in_ifm">In artikel I, onderdeel E, wordt aan artikel 6.1.2a een volzin toegevoegd, luidende: Het bevoegd gezag kan bepalen dat keuzedelen gedeeltelijk een instellingsspecifieke invulling krijgen indien dat voor het realiseren van de uit de godsdienstige of levensbeschouwelijke grondslag voortvloeiende identiteit van de desbetreffende instelling noodzakelijk is.</text:p>
      <text:h text:style-name="ifm_p_font.bold_mt.5.08mm_page.keep-with-next_ifm" text:outline-level="2">Toelichting</text:h>
      <text:p text:style-name="ifm_p_mt.4.23mm_indent.0.13in_ifm">Wanneer de keuzedelen leiden tot een kwalitatief hoogwaardiger invulling van de vrije ruimte is dat een positieve ontwikkeling. Het is echter niet de bedoeling dat de verplichte keuzedelen de mogelijkheden voor instellingen om zich te profileren juist beperken. Door het wetsvoorstel kan dat knelpunt zich gaan voordoen wanneer de instelling haar godsdienstige of levensbeschouwelijke grondslag in het reguliere onderwijsprogramma wil vormgeven. Dit amendement regelt daarom dat een onderdeel van de keuzedelen een instellingsspecifieke invulling kan krijgen wanneer en voor zover dat voor het realiseren van de godsdienstige of levensbeschouwelijke grondslag noodzakelijk is. Hierbij wordt gedacht aan een godsdienstig of levensbeschouwelijk vak waarvoor bij het realiseren van de reguliere leerdoelen – zoals voor loopbaan en burgerschap – onvoldoende tijd beschikbaar is.</text:p>
      <text:p text:style-name="ifm_p_mt.5.08mm_ifm"><text:line-break/>Bissch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160, nr. 11<text:tab/><text:page-number text:select-page="current"/></text:p>
      </style:footer>
    </style:master-page>
    <style:master-page xmlns:sdu-fn="http://schema.sdu.nl/2011/07/functions" style:name="Landscape" style:page-layout-name="landscape-margin-text">
      <style:footer>
        <text:p text:style-name="footer">Tweede Kamer, vergaderjaar 2014-2015, 34 160,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onder meer de Wet educatie en beroepsonderwijs in verband met het regelen van keuzedelen waarop beroepsopleidingen mede worden gebaseerd; Amendement; Amendement van het lid Bisschop dat regelt dat het bevoegd gezag kan bepalen dat keuzedelen gedeeltelijk een instellingsspecifieke invulling krijgen indien dat voor het realiseren van de uit de godsdienstige of levensbeschouwelijke grondslag voortvloeiende identiteit van de desbetreffende instelling noodzakelijk is</dc:title>
    <meta:user-defined meta:name="OVERHEIDop.ParlID/DC.identifier">kst-34160-11</meta:user-defined>
    <meta:user-defined meta:name="OVERHEIDop.ondernummer">11</meta:user-defined>
    <meta:user-defined meta:name="DCTERMS.W3CDTF/DCTERMS.available">2015-06-11</meta:user-defined>
    <meta:user-defined meta:name="OVERHEIDop.KamerstukTypen/DC.type">Amendement</meta:user-defined>
    <meta:user-defined meta:name="OVERHEIDop.dossiernummer">34160</meta:user-defined>
    <meta:user-defined meta:name="OVERHEIDop.documenttitel">Amendement van het lid Bisschop dat regelt dat het bevoegd gezag kan bepalen dat keuzedelen gedeeltelijk een instellingsspecifieke invulling krijgen indien dat voor het realiseren van de uit de godsdienstige of levensbeschouwelijke grondslag voortvloeiende identiteit van de desbetreffende instelling noodzakelijk is</meta:user-defined>
    <meta:user-defined meta:name="OVERHEIDop.Parlementair/DC.type">Kamerstuk</meta:user-defined>
    <meta:user-defined meta:name="OVERHEIDop.indiener">R. Bisschop</meta:user-defined>
    <meta:user-defined meta:name="OVERHEIDop.vergaderjaar">2014-2015</meta:user-defined>
    <meta:user-defined meta:name="OVERHEIDop.dossiertitel">Wijziging van onder meer de Wet educatie en beroepsonderwijs in verband met het regelen van keuzedelen waarop beroepsopleidingen mede worden gebaseer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onder meer de Wet educatie en beroepsonderwijs in verband met het regelen van keuzedelen waarop beroepsopleidingen mede worden gebaseerd; Amendement; Amendement van het lid Bisschop dat regelt dat het bevoegd gezag kan bepalen dat keuzedelen gedeeltelijk een instellingsspecifieke invulling krijgen indien dat voor het realiseren van de uit de godsdienstige of levensbeschouwelijke grondslag voortvloeiende identiteit van de desbetreffende instelling noodzakelijk is</meta:user-defined>
    <meta:user-defined meta:name="OVERHEIDop.publicationName">Kamerstuk</meta:user-defined>
    <meta:user-defined meta:name="OVERHEID.Organisatietype/OVERHEID.organisationType">staten generaal</meta:user-defined>
    <meta:user-defined meta:name="DCTERMS.W3CDTF/DCTERMS.issued">2015-06-10</meta:user-defined>
    <meta:user-defined meta:name="OVERHEID.Informatietype/DC.type">officiële publicatie</meta:user-defined>
    <meta:user-defined meta:name="OVERHEID.TaxonomieBeleidsagenda/OVERHEID.category">Onderwijs en wetenschap | Beroepsonderwijs</meta:user-defined>
    <meta:user-defined meta:name="OVERHEIDop.versieInformatie"/>
  </office:meta>
</office:document-meta>
</file>