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9.06pt_mt.18.8mm_indent.-58.5mm_ifm" text:outline-level="1">Nr. 9<text:tab/>AMENDEMENT VAN DE LEDEN VAN OOSTEN EN RECOURT</text:h>
      <text:p text:style-name="ifm_p_ifm">Ontvangen 24 mei 2016</text:p>
      <text:p text:style-name="ifm_p_mt.3.76mm_indent.0.13in_ifm">De ondergetekenden stellen het volgende amendement voor:</text:p>
      <text:p text:style-name="ifm_p_mt.3.76mm_indent.0.13in_ifm">In artikel I, onderdeel D, wordt aan artikel 28c, eerste lid, een volzin toegevoegd, luidende: Het onderhoud kan ook door middel van telecommunicatie plaatsvinden.</text:p>
      <text:h text:style-name="ifm_p_font.bold_mt.5.08mm_page.keep-with-next_ifm" text:outline-level="2">Toelichting</text:h>
      <text:p text:style-name="ifm_p_mt.4.23mm_indent.0.13in_ifm">De Europese richtlijn, waarvan dit wetsvoorstel de implementatie is, staat consultatiebijstand per videoverbinding of telefoon onder voorwaarden toe. De voorwaarde is dat het gebruik van videoconferenties en andere communicatietechnologie de daadwerkelijke uitoefening en essentie van het recht op die communicatie onverlet laat. Daarnaast heeft de verdachte op grond van de richtlijn recht om zijn raadsman onder vier ogen te ontmoeten. De consultatie op afstand kan dus niet verplicht worden gesteld.</text:p>
      <text:p text:style-name="ifm_p_indent.0.13in_ifm">Het voorgestelde artikel 28c Sv sluit de consultatie per telecommunicatie niet uit, maar benoemt deze mogelijkheid ook niet. Om te expliciteren dat het wetsvoorstel ruimte laat voor toekomstige ontwikkelingen, wordt de mogelijkheid van consultatie op afstand per telecommunicatie met dit amendement in de wet vastgelegd.</text:p>
      <text:p text:style-name="ifm_p_indent.0.13in_ifm">De term «telecommunicatie» is overgenomen uit het voorstel tot wijziging van artikel 13 van de Grondwet (Kamerstukken II, 33 989). Met telecommunicatie wordt gedoeld op alle huidige en toekomstige communicatiemiddelen.</text:p>
      <text:p text:style-name="ifm_p_mt.5.08mm_ifm"><text:line-break/>Van Oosten<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7, nr. 9<text:tab/><text:page-number text:select-page="current"/></text:p>
      </style:footer>
    </style:master-page>
    <style:master-page xmlns:sdu-fn="http://schema.sdu.nl/2011/07/functions" style:name="Landscape" style:page-layout-name="landscape-margin-text">
      <style:footer>
        <text:p text:style-name="footer">Tweede Kamer, vergaderjaar 2015-2016, 34 15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Amendement; Amendement van de leden Van Oosten en Recourt dat regelt dat de mogelijkheid van consultatie op afstand per telecommunicatie expliciet in de wet wordt vastgelegd</dc:title>
    <meta:user-defined meta:name="OVERHEIDop.ParlID/DC.identifier">kst-34157-9</meta:user-defined>
    <meta:user-defined meta:name="OVERHEIDop.ondernummer">9</meta:user-defined>
    <meta:user-defined meta:name="DCTERMS.W3CDTF/DCTERMS.available">2016-05-30</meta:user-defined>
    <meta:user-defined meta:name="OVERHEIDop.KamerstukTypen/DC.type">Amendement</meta:user-defined>
    <meta:user-defined meta:name="OVERHEIDop.dossiernummer">34157</meta:user-defined>
    <meta:user-defined meta:name="OVERHEIDop.documenttitel">Amendement van de leden Van Oosten en Recourt dat regelt dat de mogelijkheid van consultatie op afstand per telecommunicatie expliciet in de wet wordt vastgelegd</meta:user-defined>
    <meta:user-defined meta:name="OVERHEIDop.Parlementair/DC.type">Kamerstuk</meta:user-defined>
    <meta:user-defined meta:name="OVERHEIDop.indiener">J. Recourt</meta:user-defined>
    <meta:user-defined meta:name="OVERHEIDop.indiener">F. van Oosten</meta:user-defined>
    <meta:user-defined meta:name="OVERHEIDop.vergaderjaar">2015-2016</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Amendement; Amendement van de leden Van Oosten en Recourt dat regelt dat de mogelijkheid van consultatie op afstand per telecommunicatie expliciet in de wet wordt vastgelegd</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