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9.06pt_mt.18.8mm_indent.-58.5mm_ifm" text:outline-level="1">Nr. 19<text:tab/>GEWIJZIGD AMENDEMENT VAN HET LID SWINKELS TER VERVANGING VAN DAT GEDRUKT ONDER NR. 10</text:h>
      <text:p text:style-name="ifm_p_ifm">Ontvangen 30 mei 2016</text:p>
      <text:p text:style-name="ifm_p_mt.3.76mm_indent.0.13in_ifm">De ondergetekende stelt het volgende amendement voor:</text:p>
      <text:p text:style-name="ifm_p_mt.3.76mm_indent.0.13in_ifm">In artikel I, onderdeel D, wordt aan artikel 28b, eerste lid, een volzin toegevoegd, luidende: Onder kwetsbare verdachte wordt verstaan een verdachte die gelet op zijn psychische gesteldheid op het moment van aanhouding niet in staat is de gevolgen van zijn beslissing te overzien, zoals een jeugdige verdachte en een verdachte met een verstandelijke beperking.</text:p>
      <text:h text:style-name="ifm_p_font.bold_mt.5.08mm_page.keep-with-next_ifm" text:outline-level="2">Toelichting</text:h>
      <text:p text:style-name="ifm_p_mt.4.23mm_indent.0.13in_ifm">Met dit amendement wordt een wettelijk criterium gegeven aan de hand waarvan de hulpofficier kan beslissen of een verdachte als kwetsbaar aangemerkt moet worden in de zin van artikel 28b Sv. Deze categorie van verdachten moet beschermd worden tegen lichtvaardig of ondoordacht afstand van recht op consultatie- en/of verhoorbijstand. Om die reden is het uit het oogpunt van rechtsbescherming nodig hier op wettelijk niveau nadere invulling aan te geven. Van kwetsbaarheid zal in ieder geval sprake zijn in de genoemde voorbeelden, maar die opsomming is niet limitatief. Het kan bijvoorbeeld ook gaan om mensen met een geestelijke stoornis (zoals een psychose) en personen die onder invloed zijn van verdovende middelen.</text:p>
      <text:p text:style-name="ifm_p_mt.5.08mm_ifm"><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7, nr. 19<text:tab/><text:page-number text:select-page="current"/></text:p>
      </style:footer>
    </style:master-page>
    <style:master-page xmlns:sdu-fn="http://schema.sdu.nl/2011/07/functions" style:name="Landscape" style:page-layout-name="landscape-margin-text">
      <style:footer>
        <text:p text:style-name="footer">Tweede Kamer, vergaderjaar 2015-2016, 34 15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Amendement; Gewijzigd amendement van het lid Swinkels ter vervanging van nr. 10 dat een definitie van een kwetsbare verdachte introduceert</dc:title>
    <meta:user-defined meta:name="OVERHEIDop.ParlID/DC.identifier">kst-34157-19</meta:user-defined>
    <meta:user-defined meta:name="OVERHEIDop.ondernummer">19</meta:user-defined>
    <meta:user-defined meta:name="DCTERMS.W3CDTF/DCTERMS.available">2016-06-06</meta:user-defined>
    <meta:user-defined meta:name="OVERHEIDop.KamerstukTypen/DC.type">Amendement</meta:user-defined>
    <meta:user-defined meta:name="OVERHEIDop.dossiernummer">34157</meta:user-defined>
    <meta:user-defined meta:name="OVERHEIDop.documenttitel">Gewijzigd amendement van het lid Swinkels ter vervanging van nr. 10 dat een definitie van een kwetsbare verdachte introduceert</meta:user-defined>
    <meta:user-defined meta:name="OVERHEIDop.Parlementair/DC.type">Kamerstuk</meta:user-defined>
    <meta:user-defined meta:name="OVERHEIDop.indiener">J.C.M. Swinkels</meta:user-defined>
    <meta:user-defined meta:name="OVERHEIDop.vergaderjaar">2015-2016</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Amendement; Gewijzigd amendement van het lid Swinkels ter vervanging van nr. 10 dat een definitie van een kwetsbare verdachte introduceer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