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9.06pt_mt.18.8mm_indent.-58.5mm_ifm" text:outline-level="1">Nr. 18<text:tab/>GEWIJZIGD AMENDEMENT VAN DE LEDEN VAN NISPEN EN SWINKELS TER VERVANGING VAN DAT GEDRUKT ONDER NR. 8</text:h>
      <text:p text:style-name="ifm_p_ifm">Ontvangen 27 mei 2016</text:p>
      <text:p text:style-name="ifm_p_mt.3.76mm_indent.0.13in_ifm">De ondergetekenden stellen het volgende amendement voor:</text:p>
      <text:p text:style-name="ifm_p_mt.3.76mm_indent.0.13in_ifm">In artikel I, onderdeel D, wordt in artikel 28c, eerste lid, na «gedurende» ingevoegd «een termijn van» en wordt een volzin toegevoegd, luidende: De hulpofficier van justitie kan deze termijn, indien deze ontoereikend blijkt, op verzoek van de verdachte of zijn raadsman met ten hoogste een half uur verlengen, tenzij het belang van het onderzoek zich daartegen verzet.</text:p>
      <text:h text:style-name="ifm_p_font.bold_mt.5.08mm_page.keep-with-next_ifm" text:outline-level="2">Toelichting</text:h>
      <text:p text:style-name="ifm_p_mt.4.23mm_indent.0.13in_ifm">Met dit amendement willen indieners dat het voorgestelde artikel 28c beter aansluit bij het doel van het betreffende wetsartikel.</text:p>
      <text:p text:style-name="ifm_p_indent.0.13in_ifm">Het met artikel I, onderdeel D, voorgestelde artikel 28c, eerste lid, schrijft voor dat de verdachte ten hoogste een half uur de tijd heeft om met de raadsman te overleggen voorafgaand aan het verhoor. De regering erkent dat een half uur niet in alle gevallen toereikend zal zijn en dat vooral in complexere strafzaken meer tijd nodig kan zijn voor consultatiebijstand. Indieners begrijpen het voorstel een termijn te stellen voor de duur van consultatiebijstand, maar zijn daarbij van mening dat de mogelijkheid om hiervan af te wijken duidelijker in de wet moet komen te staan door voor te schrijven dat de termijn, tenzij het belang van het onderzoek zich daartegen verzet, op verzoek van de verdachte of zijn raadsman met ten hoogste een half uur verlengd kan worden als deze ontoereikend blijkt.</text:p>
      <text:p text:style-name="ifm_p_mt.5.08mm_ifm"><text:line-break/>Van Nispen<text:line-break/><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7, nr. 18<text:tab/><text:page-number text:select-page="current"/></text:p>
      </style:footer>
    </style:master-page>
    <style:master-page xmlns:sdu-fn="http://schema.sdu.nl/2011/07/functions" style:name="Landscape" style:page-layout-name="landscape-margin-text">
      <style:footer>
        <text:p text:style-name="footer">Tweede Kamer, vergaderjaar 2015-2016, 34 15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Amendement; Gewijzigd amendement van de leden Van Nispen en Swinkels ter vervanging van nr. 8 dat regelt dat de hulpofficier de termijn voor overleg met de raadsman voorafgaand aan het verhoor, op verzoek van de verdachte of zijn raadsman kan verlengen, indien deze ontoereikend blijkt, tenzij het belang van het onderzoek zich daartegen verzet</dc:title>
    <meta:user-defined meta:name="OVERHEIDop.ParlID/DC.identifier">kst-34157-18</meta:user-defined>
    <meta:user-defined meta:name="OVERHEIDop.ondernummer">18</meta:user-defined>
    <meta:user-defined meta:name="DCTERMS.W3CDTF/DCTERMS.available">2016-05-30</meta:user-defined>
    <meta:user-defined meta:name="OVERHEIDop.KamerstukTypen/DC.type">Amendement</meta:user-defined>
    <meta:user-defined meta:name="OVERHEIDop.dossiernummer">34157</meta:user-defined>
    <meta:user-defined meta:name="OVERHEIDop.documenttitel">Gewijzigd amendement van de leden Van Nispen en Swinkels ter vervanging van nr. 8 dat regelt dat de hulpofficier de termijn voor overleg met de raadsman voorafgaand aan het verhoor, op verzoek van de verdachte of zijn raadsman kan verlengen, indien deze ontoereikend blijkt, tenzij het belang van het onderzoek zich daartegen verzet</meta:user-defined>
    <meta:user-defined meta:name="OVERHEIDop.Parlementair/DC.type">Kamerstuk</meta:user-defined>
    <meta:user-defined meta:name="OVERHEIDop.indiener">J.C.M. Swinkels</meta:user-defined>
    <meta:user-defined meta:name="OVERHEIDop.indiener">M. van Nispen</meta:user-defined>
    <meta:user-defined meta:name="OVERHEIDop.vergaderjaar">2015-2016</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Amendement; Gewijzigd amendement van de leden Van Nispen en Swinkels ter vervanging van nr. 8 dat regelt dat de hulpofficier de termijn voor overleg met de raadsman voorafgaand aan het verhoor, op verzoek van de verdachte of zijn raadsman kan verlengen, indien deze ontoereikend blijkt, tenzij het belang van het onderzoek zich daartegen verzet</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